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28
      <text:tab/>MOTIE VAN HET LID VAN NISPEN</text:h>
      <text:p text:style-name="ifm_p_ifm">Voorgesteld tijdens het Wetgevingsoverleg van 12 februari 2024</text:p>
      <text:p text:style-name="ifm_p_mt.3.76mm_ifm">De Kamer,</text:p>
      <text:p text:style-name="ifm_p_mt.3.76mm_ifm">gehoord de beraadslaging,</text:p>
      <text:p text:style-name="ifm_p_mt.3.76mm_ifm">overwegende dat eerder aangenomen moties nog niet tot het resultaat hebben geleid dat er één loket is waar sporters met een beperking ruimhartig sporthulpmiddelen verstrekt krijgen;</text:p>
      <text:p text:style-name="ifm_p_mt.3.76mm_ifm">constaterende dat het centraal loket voor sporthulpmiddelen waarschijnlijk pas eind dit jaar gerealiseerd kan worden en sporters met een beperking tot die tijd nog afhankelijk zijn van het fonds Uniek Sporten Hulpmiddelen;</text:p>
      <text:p text:style-name="ifm_p_mt.3.76mm_ifm">overwegende dat dit fonds vanaf 1 juni waarschijnlijk 1 miljoen euro tekortkomt, waardoor sporters in de knel komen;</text:p>
      <text:p text:style-name="ifm_p_mt.3.76mm_ifm">verzoekt de regering om de financiering van het fonds Uniek Sporten Hulpmiddelen dit jaar voort te zetten om te voorkomen dat dit fonds halverwege het jaar uitgeput word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28<text:tab/><text:page-number text:select-page="current"/></text:p>
      </style:footer>
    </style:master-page>
    <style:master-page xmlns:sdu-fn="http://schema.sdu.nl/2011/07/functions" style:name="Landscape" style:page-layout-name="landscape-margin-text">
      <style:footer>
        <text:p text:style-name="footer">Tweede Kamer, vergaderjaar 2023-2024, 36 41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Van Nispen over de financiering van het fonds Uniek Sporten Hulpmiddelen dit jaar voortzetten</dc:title>
    <meta:user-defined meta:name="OVERHEIDop.ParlID/DC.identifier">kst-36410-XVI-128</meta:user-defined>
    <meta:user-defined meta:name="OVERHEIDop.ondernummer">128</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Van Nispen over de financiering van het fonds Uniek Sporten Hulpmiddelen dit jaar voortzetten</meta:user-defined>
    <meta:user-defined meta:name="OVERHEIDop.indiener">M. van Nisp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het lid Van Nispen over de financiering van het fonds Uniek Sporten Hulpmiddelen dit jaar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