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26
      <text:tab/>MOTIE VAN DE LEDEN VAN NISPEN EN MOHANDIS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de Sportraad onlangs een advies uitbracht om zorgverzekeraars meer te laten investeren in sport en bewegen;</text:p>
      <text:p text:style-name="ifm_p_mt.3.76mm_ifm">overwegende dat zorgverzekeraars op dit moment amper investeren in sport en bewegen op een collectief niveau;</text:p>
      <text:p text:style-name="ifm_p_mt.3.76mm_ifm">verzoekt de regering om te onderzoeken op welke manieren zorgverzekeraars nu kunnen investeren in sport en bewegen en welke opbrengsten en/of besparingen dat met zich meebrengt;</text:p>
      <text:p text:style-name="ifm_p_mt.3.76mm_ifm">verzoekt de regering voorts om te onderzoeken wat er nodig zou zijn om het voor zorgverzekeraars mogelijk en/of verplicht te maken om een deel van hun budget aan sport en bewegen te besteden,</text:p>
      <text:p text:style-name="ifm_p_mt.3.76mm_ifm">en gaat over tot de orde van de dag.</text:p>
      <text:p text:style-name="ifm_p_mt.3.76mm_ifm">Van Nisp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Van Nispen en Mohandis over onderzoeken op welke manieren zorgverzekeraars nu kunnen investeren in sport en bewegen</dc:title>
    <meta:user-defined meta:name="OVERHEIDop.ParlID/DC.identifier">kst-36410-XVI-126</meta:user-defined>
    <meta:user-defined meta:name="OVERHEIDop.ondernummer">126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Mohandis over onderzoeken op welke manieren zorgverzekeraars nu kunnen investeren in sport en bewegen</meta:user-defined>
    <meta:user-defined meta:name="OVERHEIDop.indiener">M. Mohandis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de leden Van Nispen en Mohandis over onderzoeken op welke manieren zorgverzekeraars nu kunnen investeren in sport en be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