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24
      <text:tab/>MOTIE VAN HET LID INGE VAN DIJK C.S.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constaterende dat de problemen met betrekking tot de inzet van motoragenten bij wielerkoersen ondanks reeds aangenomen moties hierover, nog steeds niet opgelost zijn;</text:p>
      <text:p text:style-name="ifm_p_mt.3.76mm_ifm">constaterende dat er oplossingen te vinden zijn, bijvoorbeeld door het inzetten van vrijwillige motorrijders;</text:p>
      <text:p text:style-name="ifm_p_mt.3.76mm_ifm">constaterende dat dit punt al herhaaldelijk door de Kamer is gemaakt omdat wielerkoersen dreigen te verdwijnen en dit een zeer ongewenste ontwikkeling is;</text:p>
      <text:p text:style-name="ifm_p_mt.3.76mm_ifm">verzoekt de regering de wielerkoersen op korte termijn perspectief te bieden zodat wielerkoersen doorgang kunnen blijven vinden,</text:p>
      <text:p text:style-name="ifm_p_mt.3.76mm_ifm">en gaat over tot de orde van de dag.</text:p>
      <text:p text:style-name="ifm_p_mt.3.76mm_ifm">Inge van Dijk</text:p>
      <text:p text:style-name="ifm_p_ifm">Van Nisp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Inge van Dijk c.s. over op korte termijn perspectief bieden aan wielerkoersen zodat deze doorgang kunnen blijven vinden</dc:title>
    <meta:user-defined meta:name="OVERHEIDop.ParlID/DC.identifier">kst-36410-XVI-124</meta:user-defined>
    <meta:user-defined meta:name="OVERHEIDop.ondernummer">124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c.s. over op korte termijn perspectief bieden aan wielerkoersen zodat deze doorgang kunnen blijven vinden</meta:user-defined>
    <meta:user-defined meta:name="OVERHEIDop.indiener">M. Mohandis</meta:user-defined>
    <meta:user-defined meta:name="OVERHEIDop.indiener">M. van Nispen</meta:user-defined>
    <meta:user-defined meta:name="OVERHEIDop.indiener">I. (Inge) van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Volksgezondheid, Welzijn en Sport (XVI) voor het jaar 2024; Motie; Motie van het lid Inge van Dijk c.s. over op korte termijn perspectief bieden aan wielerkoersen zodat deze doorgang kunnen blijven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