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22
      <text:tab/>MOTIE VAN DE LEDEN INGE VAN DIJK EN MOHANDIS</text:h>
      <text:p text:style-name="ifm_p_ifm">Voorgesteld tijdens het Wetgevingsoverleg van 12 februari 2024</text:p>
      <text:p text:style-name="ifm_p_mt.3.76mm_ifm">De Kamer,</text:p>
      <text:p text:style-name="ifm_p_mt.3.76mm_ifm">gehoord de beraadslaging,</text:p>
      <text:p text:style-name="ifm_p_mt.3.76mm_ifm">constaterende dat spelen voor kinderen belangrijk is om én in beweging te zijn én zich motorisch te ontwikkelen, naast de positieve invloed die het heeft op het intellectuele en het sociale vlak;</text:p>
      <text:p text:style-name="ifm_p_mt.3.76mm_ifm">constaterende dat speeltuinen belangrijke plekken voor kinderen zijn om deze vaardigheden op te doen enerzijds maar anderzijds ook gewoon om plezier te maken;</text:p>
      <text:p text:style-name="ifm_p_mt.3.76mm_ifm">verzoekt de regering te onderzoeken welke elementen speeltuinen moeten bevatten om kinderen maximaal uit te dagen om te gaan buitenspelen, daarbij rekening te houden met de ambities, bijdragen aan de beweegnorm en het stimuleren van de motorische ontwikkeling van kinderen,</text:p>
      <text:p text:style-name="ifm_p_mt.3.76mm_ifm">en gaat over tot de orde van de dag.</text:p>
      <text:p text:style-name="ifm_p_mt.3.76mm_ifm">Inge van Dijk</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22<text:tab/><text:page-number text:select-page="current"/></text:p>
      </style:footer>
    </style:master-page>
    <style:master-page xmlns:sdu-fn="http://schema.sdu.nl/2011/07/functions" style:name="Landscape" style:page-layout-name="landscape-margin-text">
      <style:footer>
        <text:p text:style-name="footer">Tweede Kamer, vergaderjaar 2023-2024, 36 41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Inge van Dijk en Mohandis over onderzoeken welke elementen speeltuinen moeten bevatten om kinderen uit te dagen om te gaan buitenspelen</dc:title>
    <meta:user-defined meta:name="OVERHEIDop.ParlID/DC.identifier">kst-36410-XVI-122</meta:user-defined>
    <meta:user-defined meta:name="OVERHEIDop.ondernummer">122</meta:user-defined>
    <meta:user-defined meta:name="DCTERMS.W3CDTF/DCTERMS.available">2024-02-1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Inge van Dijk en Mohandis over onderzoeken welke elementen speeltuinen moeten bevatten om kinderen uit te dagen om te gaan buitenspelen</meta:user-defined>
    <meta:user-defined meta:name="OVERHEIDop.indiener">M. Mohandis</meta:user-defined>
    <meta:user-defined meta:name="OVERHEIDop.indiener">I. (Inge) van Dijk</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Volksgezondheid, Welzijn en Sport (XVI) voor het jaar 2024; Motie; Motie van de leden Inge van Dijk en Mohandis over onderzoeken welke elementen speeltuinen moeten bevatten om kinderen uit te dagen om te gaan buiten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