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19
      <text:tab/>MOTIE VAN HET LID PAULUSMA</text:h>
      <text:p text:style-name="ifm_p_ifm">Voorgesteld tijdens het Wetgevingsoverleg van 12 februari 2024</text:p>
      <text:p text:style-name="ifm_p_mt.3.76mm_ifm">De Kamer,</text:p>
      <text:p text:style-name="ifm_p_mt.3.76mm_ifm">gehoord de beraadslaging,</text:p>
      <text:p text:style-name="ifm_p_mt.3.76mm_ifm">constaterende dat, ondanks de sancties, nog veel voetbalclubs transferdeals maken met Rusland;</text:p>
      <text:p text:style-name="ifm_p_mt.3.76mm_ifm">overwegende dat te allen tijde voorkomen moet worden dat geld van Nederlandse voetbalclubs gebruikt wordt om de Russische invasie van Oekraïne te ondersteunen en dat een gelijk speelveld in Europa noodzakelijk is;</text:p>
      <text:p text:style-name="ifm_p_mt.3.76mm_ifm">verzoekt de regering om in Europees verband duidelijke regels op te stellen voor alle voetbalclubs en deze af te dwingen bij de UEFA en de FIFA,</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19<text:tab/><text:page-number text:select-page="current"/></text:p>
      </style:footer>
    </style:master-page>
    <style:master-page xmlns:sdu-fn="http://schema.sdu.nl/2011/07/functions" style:name="Landscape" style:page-layout-name="landscape-margin-text">
      <style:footer>
        <text:p text:style-name="footer">Tweede Kamer, vergaderjaar 2023-2024, 36 41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Paulusma over in Europees verband regels voor transfers met Rusland opstellen voor alle voetbalclubs</dc:title>
    <meta:user-defined meta:name="OVERHEIDop.ParlID/DC.identifier">kst-36410-XVI-119</meta:user-defined>
    <meta:user-defined meta:name="OVERHEIDop.ondernummer">119</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Paulusma over in Europees verband regels voor transfers met Rusland opstellen voor alle voetbalclubs</meta:user-defined>
    <meta:user-defined meta:name="OVERHEIDop.indiener">W. Paulus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het lid Paulusma over in Europees verband regels voor transfers met Rusland opstellen voor alle voetbalclu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