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18
      <text:tab/>MOTIE VAN HET LID MOHANDIS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overwegende dat van deze groep zonder zwemdiploma 25% van de kinderen komt uit een huishouden met een lager inkomen;</text:p>
      <text:p text:style-name="ifm_p_mt.3.76mm_ifm">overwegende dat gemeenten zwemlessen kunnen aanbieden aan kinderen uit huishoudens met een lager inkomen via armoederegelingen, maar dat niet alle gemeenten hier gebruik van maken;</text:p>
      <text:p text:style-name="ifm_p_mt.3.76mm_ifm">verzoekt de regering in samenspraak met gemeenten ervoor te zorgen dat alle gemeenten in Nederland zwemlessen aanbieden aan kinderen uit huishoudens met een lager inkom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Mohandis over alle gemeenten zwemlessen laten aanbieden aan kinderen uit huishoudens met een lager inkomen</dc:title>
    <meta:user-defined meta:name="OVERHEIDop.ParlID/DC.identifier">kst-36410-XVI-118</meta:user-defined>
    <meta:user-defined meta:name="OVERHEIDop.ondernummer">118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over alle gemeenten zwemlessen laten aanbieden aan kinderen uit huishoudens met een lager inkomen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het lid Mohandis over alle gemeenten zwemlessen laten aanbieden aan kinderen uit huishoudens met een lager 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