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11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116
      <text:tab/>MOTIE VAN DE LEDEN MOHANDIS EN VAN NISPEN </text:h>
      <text:p text:style-name="ifm_p_ifm">Voorgesteld tijdens het Wetgevingsoverleg van 12 februari 2024</text:p>
      <text:p text:style-name="ifm_p_mt.3.76mm_ifm">De Kamer,</text:p>
      <text:p text:style-name="ifm_p_mt.3.76mm_ifm">gehoord de beraadslaging,</text:p>
      <text:p text:style-name="ifm_p_mt.3.76mm_ifm">overwegende dat het aantal openbare zwembaden de afgelopen decennia is afgenomen terwijl de bevolking is doorgegroeid;</text:p>
      <text:p text:style-name="ifm_p_mt.3.76mm_ifm">constaterende dat tienduizenden kinderen geen zwemdiploma hebben en dat in 2022 het aantal kinderen zonder diploma is verdubbeld ten opzichte van 2018;</text:p>
      <text:p text:style-name="ifm_p_mt.3.76mm_ifm">constaterende dat de Kamer via de aangenomen motie-Westerveld c.s. (30 234, nr. 316) het kabinet heeft opgedragen om ervoor te zorgen dat alle kinderen binnen drie jaar hun zwemdiploma kunnen halen, maar de uitvoering achterblijft;</text:p>
      <text:p text:style-name="ifm_p_mt.3.76mm_ifm">van mening dat een belangrijke randvoorwaarde voor deze doelstelling is dat er voldoende geschikte zwembaden zijn en de overheid hiervoor verantwoordelijk is;</text:p>
      <text:p text:style-name="ifm_p_mt.3.76mm_ifm">verzoekt de regering om samen met gemeenten tot een plan te komen om openbare zwembaden in publieke handen te houden,</text:p>
      <text:p text:style-name="ifm_p_mt.3.76mm_ifm">en gaat over tot de orde van de dag.</text:p>
      <text:p text:style-name="ifm_p_mt.3.76mm_ifm">Mohandis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de leden Mohandis en Van Nispen over met een plan komen om zwembaden in publieke handen te houden</dc:title>
    <meta:user-defined meta:name="OVERHEIDop.ParlID/DC.identifier">kst-36410-XVI-116</meta:user-defined>
    <meta:user-defined meta:name="OVERHEIDop.ondernummer">116</meta:user-defined>
    <meta:user-defined meta:name="DCTERMS.W3CDTF/DCTERMS.available">2024-02-14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ohandis en Van Nispen over met een plan komen om zwembaden in publieke handen te houden</meta:user-defined>
    <meta:user-defined meta:name="OVERHEIDop.indiener">M. van Nispen</meta:user-defined>
    <meta:user-defined meta:name="OVERHEIDop.indiener">M. Mohandis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2</meta:user-defined>
    <meta:user-defined meta:name="DC.title">Vaststelling van de begrotingsstaten van het Ministerie van Volksgezondheid, Welzijn en Sport (XVI) voor het jaar 2024; Motie; Motie van de leden Mohandis en Van Nispen over met een plan komen om zwembaden in publieke handen te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