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1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112
      <text:tab/>GEWIJZIGDE MOTIE VAN DE LEDEN EERDMANS EN BIKKER TER VERVANGING VAN DIE GEDRUKT ONDER NR. 91</text:h>
      <text:p text:style-name="ifm_p_ifm">Voorgesteld 30 januari 2024</text:p>
      <text:p text:style-name="ifm_p_mt.3.76mm_ifm">De Kamer,</text:p>
      <text:p text:style-name="ifm_p_mt.3.76mm_ifm">gehoord de beraadslaging,</text:p>
      <text:p text:style-name="ifm_p_mt.3.76mm_ifm">constaterende dat het aantal verwarde (dakloze) personen met een grote zorgbehoefte groeit,</text:p>
      <text:p text:style-name="ifm_p_mt.3.76mm_ifm">constaterende dat er in meerdere gemeenten in Nederland zogenaamde Skaeve Huse (Deens voor «rare huizen») zijn ontwikkeld,</text:p>
      <text:p text:style-name="ifm_p_mt.3.76mm_ifm">constaterende dat in deze woonzorgvorm mensen met grote gedragsproblemen begeleid worden, zorg geboden wordt en ritme wordt aangeleerd, waardoor zij langzaam klaargestoomd worden voor een terugkeer in de bewoonde wereld,</text:p>
      <text:p text:style-name="ifm_p_mt.3.76mm_ifm">overwegende dat er veel positieve resultaten geboekt worden door diverse Skaeve Huse, waardoor woonoverlast sterk wordt verminderd,</text:p>
      <text:p text:style-name="ifm_p_mt.3.76mm_ifm">verzoekt de regering om bijvoorbeeld een programma zoals voor landelijke Skaeve Huse vorm te geven en de Kamer hierover voor 1 juli as te rapporten.</text:p>
      <text:p text:style-name="ifm_p_mt.3.76mm_ifm">en gaat over tot de orde van de dag,</text:p>
      <text:p text:style-name="ifm_p_mt.3.76mm_ifm">Eerdmans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 (gewijzigd/nader); Gewijzigde motie van de leden Eerdmans en Bikker over bijvoorbeeld een programma zoals voor landelijke Skaeve Huse vormgeven (t.v.v. 36410-XVI-91)</dc:title>
    <meta:user-defined meta:name="OVERHEIDop.ParlID/DC.identifier">kst-36410-XVI-112</meta:user-defined>
    <meta:user-defined meta:name="OVERHEIDop.ondernummer">112</meta:user-defined>
    <meta:user-defined meta:name="DCTERMS.W3CDTF/DCTERMS.available">2024-01-31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Eerdmans en Bikker over bijvoorbeeld een programma zoals voor landelijke Skaeve Huse vormgeven (t.v.v. 36410-XVI-91)</meta:user-defined>
    <meta:user-defined meta:name="OVERHEIDop.indiener">M.H. Bikker</meta:user-defined>
    <meta:user-defined meta:name="OVERHEIDop.indiener">B.J. Eerdmans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0</meta:user-defined>
    <meta:user-defined meta:name="DC.title">Vaststelling van de begrotingsstaten van het Ministerie van Volksgezondheid, Welzijn en Sport (XVI) voor het jaar 2024; Motie (gewijzigd/nader); Gewijzigde motie van de leden Eerdmans en Bikker over bijvoorbeeld een programma zoals voor landelijke Skaeve Huse vormgeven (t.v.v. 36410-XVI-9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