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1
      <text:tab/>AMENDEMENT VAN DE LEDEN VAN DER PLAS EN POUW-VERWEIJ</text:h>
      <text:p text:style-name="ifm_p_ifm">Ontvangen 5 oktober 2023</text:p>
      <text:p text:style-name="ifm_p_mt.3.76mm_indent.0.13in_ifm">De ondergetekenden stellen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text:span text:style-name="ifm_span_font.bold_ifm"> € 143.000</text:span> (x € 1.000).</text:p>
      <text:h text:style-name="ifm_p_font.bold_mt.5.08mm_page.keep-with-next_ifm" text:outline-level="2">Toelichting</text:h>
      <text:p text:style-name="ifm_p_mt.4.23mm_indent.0.13in_ifm">Het demissionaire kabinet stelt voor 2024 een bezuiniging op de ouderenzorg voor. Per saldo resteert van de voorgenomen bezuiniging volgens de brief van 27 september 2023 van Minister Helder voor Langdurige Zorg en Sport inzake een reactie op het verzoek om een brief aan de Tweede Kamer over hoe de ouderenzorg voor welk bedrag wordt gekort nog altijd een ombuiging van € 143 miljoen. Dit afgezien van € 40 miljoen die de Minister beschikbaar heeft gesteld om de maatregel «scheiden van wonen en zorg» te verzachten. Indieners willen dat deze bezuiniging volledig van tafel gaat. Zo is er financiële ruimte om volgend jaar samen met de zorgorganisaties te kijken hoe de verschillende opgaven gestalte kunnen krijgen, terwijl verantwoorde zorg kan worden verleend aan ouderen. Dekking wordt gevonden in het deel van de subsidie waarvoor geen langjarige verplichtingen zijn aangegaan in het juridisch niet verplichte deel van de subsidies inzake klimaatdoelen op artikel 4 van de begroting van het Ministerie van Economische Zaken en Klimaat (Kamerstukken II 2023/24, 36 410-XIII, nr. 1), bij voorkeur evenredig verdeeld over de regelingen van de Stimulering Duurzame Energieproductie en Klimaattransitie (SDE, SDE+ en SDE++). Daartoe wordt een amendement ingediend op de betreffende begroting.</text:p>
      <text:p text:style-name="ifm_p_mt.5.08mm_ifm"><text:line-break/>Van der Plas<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1<text:tab/><text:page-number text:select-page="current"/></text:p>
      </style:footer>
    </style:master-page>
    <style:master-page xmlns:sdu-fn="http://schema.sdu.nl/2011/07/functions" style:name="Landscape" style:page-layout-name="landscape-margin-text">
      <style:footer>
        <text:p text:style-name="footer">Tweede Kamer, vergaderjaar 2023-2024, 36 41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de leden Van der Plas en Pouw-Verweij over middelen voor terugdraaien bezuiniging op de ouderenzorg</dc:title>
    <meta:user-defined meta:name="OVERHEIDop.ParlID/DC.identifier">kst-36410-XVI-11</meta:user-defined>
    <meta:user-defined meta:name="OVERHEIDop.ondernummer">11</meta:user-defined>
    <meta:user-defined meta:name="DCTERMS.W3CDTF/DCTERMS.available">2023-10-12</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de leden Van der Plas en Pouw-Verweij over middelen voor terugdraaien bezuiniging op de ouderenzorg</meta:user-defined>
    <meta:user-defined meta:name="OVERHEIDop.indiener">N.J.F. Pouw-Verweij</meta:user-defined>
    <meta:user-defined meta:name="OVERHEIDop.indiener">C.A.M. van der Pla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ten van het Ministerie van Volksgezondheid, Welzijn en Sport (XVI) voor het jaar 2024; Amendement; Amendement van de leden Van der Plas en Pouw-Verweij over middelen voor terugdraaien bezuiniging op de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