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109
      <text:tab/>MOTIE VAN DE LEDEN TIELEN EN DOBBE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overwegende dat onvoldoende duidelijk is hoe het komt dat meisjes significant meer problemen hebben op het gebied van mentale gezondheid en sociaal-economisch toekomstperspectief;</text:p>
      <text:p text:style-name="ifm_p_mt.3.76mm_ifm">verzoekt de regering om breed, multidisciplinair wetenschappelijk onderzoek te laten doen naar de factoren die gezond opgroeien van meisjes bepalen en kunnen verbeteren,</text:p>
      <text:p text:style-name="ifm_p_mt.3.76mm_ifm">en gaat over tot de orde van de dag.</text:p>
      <text:p text:style-name="ifm_p_mt.3.76mm_ifm">Tiel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-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-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Tielen en Dobbe over een breed, multidisciplinair wetenschappelijk onderzoek naar de factoren die gezond opgroeien van meisjes bepalen en kunnen verbeteren</dc:title>
    <meta:user-defined meta:name="OVERHEIDop.ParlID/DC.identifier">kst-36410-XVI-109</meta:user-defined>
    <meta:user-defined meta:name="OVERHEIDop.ondernummer">109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ielen en Dobbe over een breed, multidisciplinair wetenschappelijk onderzoek naar de factoren die gezond opgroeien van meisjes bepalen en kunnen verbeteren</meta:user-defined>
    <meta:user-defined meta:name="OVERHEIDop.indiener">S.E.M. Dobbe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de leden Tielen en Dobbe over een breed, multidisciplinair wetenschappelijk onderzoek naar de factoren die gezond opgroeien van meisjes bepalen en kunnen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