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12.26pt_mt.7.52mm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101
      <text:tab/>MOTIE VAN DE LEDEN DOBBE EN WESTERVELD 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overwegende dat er op dit moment geen centraal register bestaat voor private equity in de zorg- en jeugdhulpsector;</text:p>
      <text:p text:style-name="ifm_p_mt.3.76mm_ifm">overwegende dat de aangenomen motie-Kwint/Peters (31 839, nr. 966) het kabinet verzocht de noodzakelijke stappen te nemen die ervoor zorgen dat binnen de jeugdzorg private-equitypartijen, excessieve winstuitkeringen en winstuitkeringen aan derden tot het verleden gaan behoren;</text:p>
      <text:p text:style-name="ifm_p_mt.3.76mm_ifm">verzoekt de regering in het wetsvoorstel Integere bedrijfsvoering zorg- en jeugdhulpaanbieders te komen tot een centraal register voor private-equitypartijen die actief zijn binnen zorg- en jeugdhulpaanbieders,</text:p>
      <text:p text:style-name="ifm_p_mt.3.76mm_ifm">en gaat over tot de orde van de dag.</text:p>
      <text:p text:style-name="ifm_p_mt.3.76mm_ifm">Dobb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Dobbe en Westerveld over een centraal register voor private-equitypartijen die actief zijn binnen zorg- en jeugdhulpaanbieders</dc:title>
    <meta:user-defined meta:name="OVERHEIDop.ParlID/DC.identifier">kst-36410-XVI-101</meta:user-defined>
    <meta:user-defined meta:name="OVERHEIDop.ondernummer">101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VI;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obbe en Westerveld over een centraal register voor private-equitypartijen die actief zijn binnen zorg- en jeugdhulpaanbieders</meta:user-defined>
    <meta:user-defined meta:name="OVERHEIDop.indiener">E.M. Westerveld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Volksgezondheid, Welzijn en Sport (XVI) voor het jaar 2024; Motie; Motie van de leden Dobbe en Westerveld over een centraal register voor private-equitypartijen die actief zijn binnen zorg- en jeugdhulpaanbie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