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N<text:tab/>VERSLAG VAN EEN SCHRIFTELIJK OVERLEG</text:h>
      <text:p text:style-name="ifm_p_ifm">Vastgesteld 1 mei 2024</text:p>
      <text:p text:style-name="ifm_p_mt.3.76mm_ifm">De Voorzitter van de Eerste Kamer der Staten-Generaal heeft op 19 maart 2024 een brief gestuurd aan de Minister van Sociale Zaken en Werkgelegenheid inzake de halfjaarlijkse stand van zaken ten aanzien van de toezeggingen die door de bewindspersonen aan de Eerste Kamer zijn gedaan.</text:p>
      <text:p text:style-name="ifm_p_mt.3.76mm_ifm">De Minister heeft op 25 april 2024 gereageerd.</text:p>
      <text:p text:style-name="ifm_p_mt.3.76mm_ifm">De vaste commissie voor Sociale Zaken en Werkgelegenheid<text:note text:id="ID-1141544-d36e65"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hyngkof7kn</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hyngkof7k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5 april 2024</text:p>
      <text:p text:style-name="ifm_p_mt.3.76mm_ifm">In reactie op uw bericht van 19 maart 2024 over het halfjaarlijks rappel toezeggingen en totaaloverzicht, ontvangt u hierbij een geactualiseerd overzicht.</text:p>
      <text:p text:style-name="ifm_p_mt.5.08mm_ifm">De Minister van Sociale Zaken en Werkgelegenheid,<text:line-break/>C.E.G. van<text:s/>Gennip</text:p>
      <text:h text:style-name="ifm_p_font.bold_mt.5.08mm_page.break-before_ifm" text:outline-level="2">Rappelabele toezeggingen Minister van Sociale Zaken en Werkgelegenheid</text:h>
      <text:h text:style-name="ifm_p_font.underline_mt.4.23mm_page.keep-with-next_ifm" text:outline-level="2">1. Toezegging Uitkeringen aan reeds failliet verklaarde bedrijven betrekken bij de eindevaluatie van de NOW-regeling (35 438) (T02975)</text:h>
      <text:p text:style-name="ifm_p_mt.3.76mm_ifm">De toezegging, naar aanleiding van een vraag van het lid Van der Linden (FVD), betreft om bij de eindevaluatie van de NOW-regeling mee te nemen hoeveel geld er is uitgekeerd aan bedrijven die reeds failliet waren verklaard en aan bedrijven die na de uitkering failliet zijn verklaard. Aan deze toezegging wordt gewerkt. Binnenkort wordt de Eerste Kamer nader geïnformeerd.</text:p>
      <text:h text:style-name="ifm_p_font.underline_mt.3.76mm_page.keep-with-next_ifm" text:outline-level="2">2. Toezegging Afschrift van brief aan TK met analyse van het aanpakken van pieken in de marginale druk (36 202) (T03613)</text:h>
      <text:p text:style-name="ifm_p_mt.3.76mm_ifm">De toezegging, naar aanleiding van een vraag van het lid Schalk (SGP), betreft dat de Kamer een afschrift van de analyse met betrekking tot het aanpakken van pieken in de marginale druk zal ontvangen, n.a.v. de Tweede Kamermotie-Palland. De analyse over het aanpakken van pieken in de marginale druk n.a.v. de motie-Palland is opgenomen in de Kamerbrief Aanvullende maatregelen tegen krapte op de arbeidsmarkt. Een afschrift van deze brief is aan de Eerste Kamer gestuurd (brief 36 202, AA). Daarmee is deze toezegging afgedaan.</text:p>
      <text:h text:style-name="ifm_p_font.underline_mt.3.76mm_page.keep-with-next_ifm" text:outline-level="2">3. Toezegging Meer bekendheid geven aan bestaande Wet flexibel werken (35 714) (T03722)</text:h>
      <text:p text:style-name="ifm_p_mt.3.76mm_ifm">De toezegging, naar aanleiding van een vraag van het lid Ramsodit (GroenLinks-PvdA), betreft meer bekendheid te zullen geven aan de bestaande Wet flexibel werken. In december 2023 heeft een voorlichtingscampagne plaatsgevonden via onlineplatforms van DPG-media. De campagne heeft 1,7 miljoen mensen bereikt. Daarmee is de toezegging voldaan.</text:p>
      <text:h text:style-name="ifm_p_font.bold_mt.3.76mm_page.keep-with-next_ifm" text:outline-level="2">Vooruitblik Rappelabele toezeggingen Minister van Sociale Zaken en Werkgelegenheid</text:h>
      <text:h text:style-name="ifm_p_font.underline_mt.3.76mm_page.keep-with-next_ifm" text:outline-level="2">1. Toezegging De Kamer jaarlijks schriftelijk te informeren over de monitoring van de Wet inburgering 2021 (35 483) (T03101)</text:h>
      <text:p text:style-name="ifm_p_mt.3.76mm_ifm">De toezegging, naar aanleiding van vragen van het lid Van Gurp (GroenLinks), betreft de Kamer jaarlijks schriftelijk te informeren over de monitoring van de Wet inburgering 2021. De verwachting is dat het rapport voor de zomer naar de Eerste Kamer wordt gezonden.</text:p>
      <text:h text:style-name="ifm_p_font.underline_mt.3.76mm_page.keep-with-next_ifm" text:outline-level="2">2. Toezegging Toezenden voortgangsbrief Seniorenkansenvisie (36 410 XV) (T03798)</text:h>
      <text:p text:style-name="ifm_p_mt.3.76mm_ifm">De toezegging, naar aanleiding van een vraag van het lid Van Rooijen (50PLUS), betreft de Kamer de voortgangsbrief van de Seniorenkansenvisie – die eind 2023 naar de Tweede Kamer wordt gestuurd – ook naar de Eerste Kamer te sturen. Deze toezegging is afgehandeld met een brief aan de Eerste Kamer op 18 januari 2024 (Kamerstuk I, 36 067, nr. B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N<text:tab/><text:page-number text:select-page="current"/></text:p>
      </style:footer>
    </style:master-page>
    <style:master-page xmlns:sdu-fn="http://schema.sdu.nl/2011/07/functions" style:name="Landscape" style:page-layout-name="landscape-margin-text">
      <style:footer>
        <text:p text:style-name="footer">Eerste Kamer, vergaderjaar 2023-2024, 36 410 X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schriftelijk overleg met de minister van SZW over (deels) openstaande toezeggingen</dc:title>
    <meta:user-defined meta:name="OVERHEIDop.ParlID/DC.identifier">kst-36410-XV-N</meta:user-defined>
    <meta:user-defined meta:name="OVERHEIDop.ondernummer">N</meta:user-defined>
    <meta:user-defined meta:name="DCTERMS.W3CDTF/DCTERMS.available">2024-05-02</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SZW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schriftelijk overleg met de minister van SZ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01</meta:user-defined>
    <meta:user-defined meta:name="OVERHEIDop.dossiertitel">Vaststelling van de begrotingsstaten van het Ministerie van Sociale Zaken en Werkgelegenheid (XV) voor het jaar 2024</meta:user-defined>
    <meta:user-defined meta:name="OVERHEIDop.versieInformatie"/>
  </office:meta>
</office:document-meta>
</file>