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
         L
      <text:tab/>VERSLAG VAN EEN NADER SCHRIFTELIJK OVERLEG</text:h>
      <text:p text:style-name="ifm_p_ifm">Vastgesteld 21 februari 2024</text:p>
      <text:p text:style-name="ifm_p_mt.3.76mm_ifm">De leden van de vaste commissie voor Sociale Zaken en Werkgelegenheid<text:note text:id="ID-1128336-d36e73"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os (GroenLinks-PvdA <text:span text:style-name="ifm_span_font.italic_size.6.93pt_ifm">(voorzitter)</text:span>, Ramsodit (GroenLinks-PvdA), Van Gurp (GroenLinks-PvdA), Fiers (GroenLinks-PvdA), Roovers (GroenLinks-PvdA), Petersen (VVD), Van de Sanden (VVD), Van Ballekom (VVD), Bakker-Klein (CDA), Bovens (CDA), Moonen (D66) <text:span text:style-name="ifm_span_font.italic_size.6.93pt_ifm">(ondervoorzitter)</text:span>, Belhirch (D66), Bezaan (PVV), Koffeman (PvdD), Nanninga (JA21), Van Aelst-Den Uijl (SP), Huizinga (CU), Van den Oetelaar (FVD), Schalk (SGP), Perin-Gopie (Volt), Van Rooijen (50PLUS), Van der Goot (OPNL).</text:p></text:note-body></text:note> hebben kennisgenomen van de antwoorden van de Minister voor Armoedebeleid, Participatie en Pensioenen van 13 november 2023 naar aanleiding van vragen over de eerste voortgangsrapportage van de aanpak geldzorgen, armoede en schulden<text:note text:id="ID-1128336-d36e90" text:note-class="footnote"><text:note-citation text:label="2 ">2</text:note-citation><text:note-body><text:p text:style-name="ifm_p_font.normal_size.6.93pt_mt..5mm_indent.-0.1161in_mleft.0.1161in_ifm">Kamerstukken I 2023/24, 36 410 XV, E.</text:p></text:note-body></text:note>. De leden van de fractie van <text:span text:style-name="ifm_span_font.bold_ifm">BBB </text:span>hadden naar aanleiding hiervan nog een aantal vervolgvragen.</text:p>
      <text:p text:style-name="ifm_p_mt.3.76mm_ifm">Naar aanleiding hiervan is op 19 december 2023 een brief gestuurd aan de Minister voor Armoedebeleid, Participatie en Pensioenen.</text:p>
      <text:p text:style-name="ifm_p_mt.3.76mm_ifm">De Minister heeft op 15 februari 2024 gereageerd.</text:p>
      <text:p text:style-name="ifm_p_mt.3.76mm_ifm">De commissie brengt bijgaand verslag uit van het gevoerde nader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oor Armoedebeleid, Participatie en Pensioenen</text:p>
      <text:p text:style-name="ifm_p_mt.3.76mm_ifm">Den Haag, 19 december 2023</text:p>
      <text:p text:style-name="ifm_p_mt.3.76mm_ifm">De leden van de vaste commissie voor Sociale Zaken en Werkgelegenheid hebben met belangstelling kennisgenomen van uw antwoorden van 13 november 2023 naar aanleiding van vragen over de eerste voortgangsrapportage van de aanpak geldzorgen, armoede en schulden<text:note text:id="ID-1128336-d36e140" text:note-class="footnote"><text:note-citation text:label="3 ">3</text:note-citation><text:note-body><text:p text:style-name="ifm_p_font.normal_size.6.93pt_mt..5mm_indent.-0.1161in_mleft.0.1161in_ifm">Kamerstukken I 2023/24, 36 410 XV, E.</text:p></text:note-body></text:note>. De leden van de fractie van <text:span text:style-name="ifm_span_font.bold_ifm">BBB </text:span>hebben naar aanleiding hiervan nog de volgende vervolgvragen.</text:p>
      <text:p text:style-name="ifm_p_mt.3.76mm_ifm"><text:span text:style-name="ifm_span_font.bold_ifm">Vragen van de leden van de BBB-fractie:</text:span></text:p>
      <text:p text:style-name="ifm_p_indent.-7mm_mleft.7mm_ifm">1.<text:tab/>Als het om kinderarmoede gaat, wil het demissionaire kabinet op basis van het coalitieakkoord de kinderarmoede per 2025 halveren ten opzichte van 2015. Op basis van de in augustus 2023 door het kabinet genomen maatregelen zal de kinderarmoede afnemen van 6,2% in 2023 tot 5,1% in 2024. In uw brief geeft u (in antwoord 7 op pag. 8) aan dat kinderarmoede specifieke aandacht verdient en dat het kabinet sterk hecht aan het verminderen van de kinderarmoede. Wilt u, gezien het grote maatschappelijke belang en met name het belang van de kinderen in armoede zelf, maatregelen nemen om de kinderarmoede structureel terug te dringen met minimaal 1,5%–2,0% per jaar?</text:p>
      <text:p text:style-name="ifm_p_indent.-7mm_mleft.7mm_ifm">2.<text:tab/>In uw brief (antwoord 1 op pag. 5) geeft u aan dat het aan een volgend kabinet is om vervolgstappen te zetten. Wilt u, vanwege het belang van het terugdringen van kinderarmoede, maatregelen nemen om in 2024 de kinderarmoede met 1,5%–2,0% terug te dringen? En (de gedeeltelijke oplossing van) dit probleem niet overlaten aan het volgende kabinet.</text:p>
      <text:p text:style-name="ifm_p_mt.3.76mm_ifm">De leden van de vaste commissie voor Sociale Zaken en Werkgelegenheid zien uw beantwoording met belangstelling tegemoet en ontvangen deze graag binnen vier weken.</text:p>
      <text:p text:style-name="ifm_p_mt.5.08mm_ifm">De voorzitter van de vaste commissie voor Sociale Zaken en Werkgelegenheid,<text:line-break/>M.L.<text:s/>Vos</text:p>
      <text:h text:style-name="ifm_p_font.bold_mt.5.08mm_page.break-before_ifm" text:outline-level="2">BRIEF VAN DE MINISTER VOOR ARMOEDEBELEID, PARTICIPATIE EN PENSIOENEN</text:h>
      <text:p text:style-name="ifm_p_mt.4.23mm_ifm">Aan de Voorzitter van de Eerste Kamer der Staten-Generaal</text:p>
      <text:p text:style-name="ifm_p_mt.3.76mm_ifm">Den Haag, 15 februari 2024</text:p>
      <text:p text:style-name="ifm_p_mt.3.76mm_ifm">Hierbij zend ik u de antwoorden op de nadere Kamervragen van de leden van de BBB-fractie over de eerste voortgangsrapportage van de aanpak geldzorgen, armoede en schulden.</text:p>
      <text:p text:style-name="ifm_p_mt.5.08mm_ifm">De Minister voor Armoedebeleid, Participatie en Pensioenen,<text:line-break/>C.J.<text:s/>Schouten</text:p>
      <text:h text:style-name="ifm_p_font.bold_mt.5.08mm_page.break-before_ifm" text:outline-level="2">Antwoorden op nadere vragen van de BBB-fractie bij de eerste voortgangsrapportage aanpak geldzorgen, armoede en schulden<text:note text:id="ID-1128336-d36e212" text:note-class="footnote"><text:note-citation text:label="4 ">4</text:note-citation><text:note-body><text:p text:style-name="ifm_p_font.normal_size.6.93pt_mt..5mm_indent.-0.1161in_mleft.0.1161in_ifm">Kamerstukken I 2022–2023, 36 200 XV, R.</text:p></text:note-body></text:note></text:h>
      <text:h text:style-name="ifm_p_font.bold_mt.3.76mm_page.keep-with-next_ifm" text:outline-level="2">
               </text:h>
      <text:h text:style-name="ifm_p_font.bold_mt.3.76mm_page.keep-with-next_ifm" text:outline-level="2">Vraag 1</text:h>
      <text:p text:style-name="ifm_p_mt.3.76mm_ifm">Als het om kinderarmoede gaat, wil het demissionaire kabinet op basis van het coalitieakkoord de kinderarmoede per 2025 halveren ten opzichte van 2015. Op basis van de in augustus 2023 door het kabinet genomen maatregelen zal de kinderarmoede afnemen van 6,2% in 2023 tot 5,1% in 2024. In uw brief geeft u (in antwoord 7 op pag. 8) aan dat kinderarmoede specifieke aandacht verdient en dat het kabinet sterk hecht aan het verminderen van de kinderarmoede. Wilt u, gezien het grote maatschappelijke belang en met name het belang van de kinderen in armoede zelf, maatregelen nemen om de kinderarmoede structureel terug te dringen met minimaal 1,5% – 2,0% per jaar?</text:p>
      <text:h text:style-name="ifm_p_font.bold_mt.3.76mm_page.keep-with-next_ifm" text:outline-level="2">Antwoord 1</text:h>
      <text:p text:style-name="ifm_p_mt.3.76mm_ifm">Ondanks de demissionaire status van het kabinet blijft het zich inspannen om armoede en kinderarmoede structureel naar beneden te krijgen. We doen dat onder andere middels een gericht en structureel koopkrachtpakket van € 2 miljard voor 2024. Door de maatregelen daalt de kinderarmoede van 6,2% in 2023 naar 5,1% in 2024 (-1,1%-punt) en zitten we op het pad richting halvering van de kinderarmoede in 2025 ten opzichte van 2015 (naar 4,55%).<text:note text:id="ID-1128336-d36e230" text:note-class="footnote"><text:note-citation text:label="5 ">5</text:note-citation><text:note-body><text:p text:style-name="ifm_p_font.normal_size.6.93pt_mt..5mm_indent.-0.1161in_mleft.0.1161in_ifm">CPB (2023) Macro Economische Verkenning 2024, september 2023.</text:p></text:note-body></text:note></text:p>
      <text:p text:style-name="ifm_p_mt.3.76mm_ifm">Het is aan de formerende partijen om keuzes te maken voor het al dan niet verder reduceren van kinderarmoede vanaf 2025 en de daarvoor benodigde inzet van middelen.</text:p>
      <text:p text:style-name="ifm_p_ifm">Het komende kabinet kan daarvoor putten uit het eindrapport van de Commissie sociaal minimum dat gekeken heeft naar het stelsel van inkomensondersteuning. Tegelijkertijd heeft niet alleen inkomensbeleid een effect op de armoede. Ook de economische ontwikkeling doet ertoe. Zo kan het krijgen van een baan mensen helpen om uit de armoede te komen. Opgroeien in armoede is echter meer dan opgroeien in een gezin met een financieel tekort. Inzet op maatregelen die zorgen voor participatie en kansrijke ontwikkeling van kinderen is eveneens van belang. Daarom zet het kabinet o.a. in op ondersteuning aan SAM&amp; en het Jeugdeducatiefonds en schoolmaaltijden.<text:note text:id="ID-1128336-d36e244" text:note-class="footnote"><text:note-citation text:label="6 ">6</text:note-citation><text:note-body><text:p text:style-name="ifm_p_font.normal_size.6.93pt_mt..5mm_indent.-0.1161in_mleft.0.1161in_ifm">Kamerstukken I 2023–2024, 35 420, 531.</text:p></text:note-body></text:note></text:p>
      <text:h text:style-name="ifm_p_font.bold_mt.3.76mm_page.keep-with-next_ifm" text:outline-level="2">Vraag 2</text:h>
      <text:p text:style-name="ifm_p_mt.3.76mm_ifm">In uw brief (antwoord 1 op pag. 5) geeft u aan dat het aan een volgend kabinet is om vervolgstappen te zetten. Wilt u, vanwege het belang van het terugdringen van kinderarmoede, maatregelen nemen om in 2024 de kinderarmoede met 1,5%–2,0% terug te dringen? En (de gedeeltelijke oplossing van) dit probleem niet overlaten aan het volgende kabinet.</text:p>
      <text:h text:style-name="ifm_p_font.bold_mt.3.76mm_page.keep-with-next_ifm" text:outline-level="2">Antwoord 2</text:h>
      <text:p text:style-name="ifm_p_mt.3.76mm_ifm">Het kabinet heeft voor 2024 gekozen voor maatregelen die gericht en structureel gezinnen ondersteunen en armoede tegengaan, en sluit hiermee ook aan op de adviezen van de Commissie Sociaal Minimum. We zetten met de bijdrage van het koopkrachtpakket een verdere stap richting de halvering van de kinderarmoede ten opzichte van 2015. We zitten op het pad richting halvering en het is aan de formerende partijen om keuzes te maken omtrent de inzet van middelen voor het al dan niet verder terugdringen van kinderarmoe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 L<text:tab/><text:page-number text:select-page="current"/></text:p>
      </style:footer>
    </style:master-page>
    <style:master-page xmlns:sdu-fn="http://schema.sdu.nl/2011/07/functions" style:name="Landscape" style:page-layout-name="landscape-margin-text">
      <style:footer>
        <text:p text:style-name="footer">Eerste Kamer, vergaderjaar 2023-2024, 36 410 XV,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Verslag van een nader schriftelijk overleg met de minister voor APP over de eerste voortgangsrapportage van de aanpak geldzorgen, armoede en schulden</dc:title>
    <meta:user-defined meta:name="OVERHEIDop.ParlID/DC.identifier">kst-36410-XV-L</meta:user-defined>
    <meta:user-defined meta:name="OVERHEIDop.ondernummer">L</meta:user-defined>
    <meta:user-defined meta:name="DCTERMS.W3CDTF/DCTERMS.available">2024-02-21</meta:user-defined>
    <meta:user-defined meta:name="OVERHEIDop.KamerstukTypen/DC.type">Verslag</meta:user-defined>
    <meta:user-defined meta:name="DCTERMS.W3CDTF/OVERHEIDop.datumVergadering"/>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APP over de eerste voortgangsrapportage van de aanpak geldzorgen, armoede en schuld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4; Verslag van een nader schriftelijk overleg met de minister voor APP over de eerste voortgangsrapportage van de aanpak geldzorgen, armoede en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21</meta:user-defined>
    <meta:user-defined meta:name="OVERHEIDop.dossiertitel">Vaststelling van de begrotingsstaten van het Ministerie van Sociale Zaken en Werkgelegenheid (XV) voor het jaar 2024</meta:user-defined>
    <meta:user-defined meta:name="OVERHEIDop.versieInformatie"/>
  </office:meta>
</office:document-meta>
</file>