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J</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text:tab/>Vaststelling van de begrotingsstaten van het Ministerie van Sociale Zaken en Werkgelegenheid (XV) voor het jaar 2024</text:h>
      <text:h text:style-name="ifm_p_font.bold_size.9.06pt_mt.18.8mm_indent.-58.5mm_ifm" text:outline-level="1">
         J<text:tab/>BRIEF VAN DE MINISTER VOOR ARMOEDEBELEID, PARTICIPATIE EN PENSIOENEN</text:h>
      <text:p text:style-name="ifm_p_mt.3.76mm_ifm">Aan de Voorzitter van de Eerste Kamer der Staten-Generaal</text:p>
      <text:p text:style-name="ifm_p_mt.3.76mm_ifm">Den Haag, 19 december 2023</text:p>
      <text:p text:style-name="ifm_p_mt.3.76mm_ifm">In juli 2022 ging de aanpak geldzorgen, armoede en schulden van start, met als statement «niemand meer aan de kant in Nederland».<text:note text:id="ID-1122258-d36e72" text:note-class="footnote"><text:note-citation text:label="1 ">1</text:note-citation><text:note-body><text:p text:style-name="ifm_p_font.normal_size.6.93pt_mt..5mm_indent.-0.1161in_mleft.0.1161in_ifm">Tweede Kamer, Vergaderjaar 2021–2022, 24 515, Nr. 643</text:p></text:note-body></text:note> Op 8 juni jl. heeft u de eerste voortgangsrapportage van de aanpak ontvangen.<text:note text:id="ID-1122258-d36e81" text:note-class="footnote"><text:note-citation text:label="2 ">2</text:note-citation><text:note-body><text:p text:style-name="ifm_p_font.normal_size.6.93pt_mt..5mm_indent.-0.1161in_mleft.0.1161in_ifm">Tweede Kamer, Vergaderjaar 2022–2023, 24 515, nr. 698</text:p></text:note-body></text:note> Hierbij ontvangt u de tweede voortgangsrapportage van de aanpak.</text:p>
      <text:p text:style-name="ifm_p_mt.3.76mm_ifm">Deze rapportage stuur ik u mede namens de Minister van Binnenlandse Zaken en Koninkrijksrelaties, de Minister van Economische Zaken en Klimaat, de Minister van Onderwijs, Cultuur en Wetenschap, de Minister van Sociale Zaken en Werkgelegenheid, de Minister voor Primair en Voortgezet Onderwijs, de Minister voor Rechtsbescherming, de Minister voor Volkshuisvesting en Ruimtelijke Ordening, de Staatssecretaris Fiscaliteit en Belastingdienst, de Staatssecretaris Koninkrijksrelaties en Digitalisering, de Staatssecretaris Toeslagen en Douane en de Staatssecretaris van Volksgezondheid, Welzijn en Sport.</text:p>
      <text:p text:style-name="ifm_p_mt.3.76mm_ifm">Deze tweede rapportage bestaat uit twee onderdelen; een korte beschrijving van wat er sinds de start van de aanpak is gebeurd om (kinder)armoede en schulden terug te dringen en een reflectie op het eerste jaar van de aanpak en wat ons nog te doen staat. In de bijlagen is tevens de tweede versie van de monitor geldzorgen, armoede en schulden opgenomen, en een totaaloverzicht van de acties (factsheet). Daarnaast is de kabinetsreactie van het SEO-onderzoek en de visie op de schuldenketen opgenomen in de bijlag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XV, J<text:tab/><text:page-number text:select-page="current"/></text:p>
      </style:footer>
    </style:master-page>
    <style:master-page xmlns:sdu-fn="http://schema.sdu.nl/2011/07/functions" style:name="Landscape" style:page-layout-name="landscape-margin-text">
      <style:footer>
        <text:p text:style-name="footer">Eerste Kamer, vergaderjaar 2023-2024, 36 410 XV,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4; Brief van de minister voor APP over de tweede voortgangsrapportage van de aanpak geldzorgen, armoede en schulden</dc:title>
    <meta:user-defined meta:name="OVERHEIDop.ParlID/DC.identifier">kst-36410-XV-J</meta:user-defined>
    <meta:user-defined meta:name="OVERHEIDop.ondernummer">J</meta:user-defined>
    <meta:user-defined meta:name="DCTERMS.W3CDTF/DCTERMS.available">2024-01-03</meta:user-defined>
    <meta:user-defined meta:name="OVERHEIDop.KamerstukTypen/DC.type">Brief</meta:user-defined>
    <meta:user-defined meta:name="OVERHEIDop.dossiernummer">36410-XV</meta:user-defined>
    <meta:user-defined meta:name="OVERHEIDop.configuratie">https://repository.officiele-overheidspublicaties.nl/MasterConfiguraties/MC-OEP-Kamerstuk-Web/1.3/xml/MC-OEP-Kamerstuk-Web.xml</meta:user-defined>
    <meta:user-defined meta:name="OVERHEIDop.documenttitel">Brief van de minister voor APP over de tweede voortgangsrapportage van de aanpak geldzorgen, armoede en schuld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Sociale Zaken en Werkgelegenheid (XV) voor het jaar 2024; Brief van de minister voor APP over de tweede voortgangsrapportage van de aanpak geldzorgen, armoede en schul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12-19</meta:user-defined>
    <meta:user-defined meta:name="OVERHEIDop.dossiertitel">Vaststelling van de begrotingsstaten van het Ministerie van Sociale Zaken en Werkgelegenheid (XV) voor het jaar 2024</meta:user-defined>
    <meta:user-defined meta:name="OVERHEIDop.versieInformatie"/>
  </office:meta>
</office:document-meta>
</file>