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410-XV-G</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text:tab/>Vaststelling van de begrotingsstaten van het Ministerie van Sociale Zaken en Werkgelegenheid (XV) voor het jaar 2024</text:h>
      <text:h text:style-name="ifm_p_font.bold_size.9.06pt_mt.18.8mm_indent.-58.5mm_ifm" text:outline-level="1">
         G
      <text:tab/>VERSLAG VAN EEN SCHRIFTELIJK OVERLEG </text:h>
      <text:p text:style-name="ifm_p_ifm">Vastgesteld 21 november 2023</text:p>
      <text:p text:style-name="ifm_p_mt.3.76mm_ifm">De Voorzitter van de Eerste Kamer der Staten-Generaal heeft op 3 oktober 2023 een brief gestuurd aan de Minister voor Armoedebeleid, Participatie en Pensioenen inzake de halfjaarlijkse stand van zaken ten aanzien van de toezeggingen die door de bewindspersonen aan de Eerste Kamer zijn gedaan.</text:p>
      <text:p text:style-name="ifm_p_mt.3.76mm_ifm">De Minister van voor Armoedebeleid, Participatie en Pensioenen heeft op 17 november 2023 gereageerd.</text:p>
      <text:p text:style-name="ifm_p_mt.3.76mm_ifm">De vaste commissie voorSociale Zaken en Werkgelegenheid<text:note text:id="ID-1117392-d36e82"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os (GroenLinks-PvdA <text:span text:style-name="ifm_span_font.italic_size.6.93pt_ifm">(voorzitter)</text:span>, Ramsodit (GroenLinks-PvdA), Van Gurp (GroenLinks-PvdA), Fiers (GroenLinks-PvdA), Roovers (GroenLinks-PvdA), Petersen (VVD), Van de Sanden (VVD), Van Ballekom (VVD), Bakker-Klein (CDA), Bovens (CDA), Moonen (D66) <text:span text:style-name="ifm_span_font.italic_size.6.93pt_ifm">(ondervoorzitter)</text:span>, Belhirch (D66), Van Strien (PVV), Koffeman (PvdD), Nanninga (JA21), Kox (SP), Huizinga (CU), Van den Oetelaar (FVD), Schalk (SGP), Perin-Gopie (Volt), VanRooijen (50PLUS), Van der Goot (OPNL)</text:p></text:note-body></text:note>brengt bijgaand verslag uit van het gevoerde schriftelijk overleg.</text:p>
      <text:p text:style-name="ifm_p_mt.5.08mm_ifm">De griffier van de vaste commissie voor Sociale Zaken en Werkgelegenheid,<text:line-break/>Van der Bijl</text:p>
      <text:h text:style-name="ifm_p_font.bold_mt.5.08mm_page.break-before_ifm" text:outline-level="2">BRIEF VAN DE VOORZITTER VAN DE EERSTE KAMER DER STATEN-GENERAAL</text:h>
      <text:p text:style-name="ifm_p_mt.4.23mm_ifm">Aan de Minister voor Armoedebeleid, Participatie en Pensioenen</text:p>
      <text:p text:style-name="ifm_p_mt.3.76mm_ifm">Den Haag, 3 oktober 2023</text:p>
      <text:p text:style-name="ifm_p_mt.3.76mm_ifm">De Eerste Kamer beziet ieder half jaar in hoeverre de toezeggingen die door de verschillende bewindspersonen aan deze Kamer zijn gedaan reeds zijn nagekomen.</text:p>
      <text:p text:style-name="ifm_p_mt.3.76mm_ifm">Door middel van deze brief attendeer ik u op het gebruikelijke halfjaarlijkse overzicht van openstaande en deels voldane toezeggingen. Vandaag ontvangt u digitaal een overzicht van de toezeggingen waarvan de termijn volgens onze informatie op 1 juli 2023 is verstreken. De Kamer verneemt graag vóór 17 november 2023 wat de stand van zaken is met betrekking tot de nakoming van de in het overzicht opgenomen toezeggingen. Is een toezegging naar uw oordeel reeds voldaan, dan verneemt de Kamer graag op welke wijze. Is een toezegging nog niet (geheel) uitgevoerd, dan ontvangt de Kamer graag een prognose op welke termijn dit alsnog zal gebeuren. Het overzicht is te raadplegen via de volgende link:</text:p>
      <text:p text:style-name="ifm_p_mt.3.76mm_ifm">Rappel:</text:p>
      <text:p text:style-name="ifm_p_ifm">
                        https://www.eerstekamer.nl/rappel?rappel=vm6skvfv89i3&amp;ministerie=vlpid886olob</text:p>
      <text:p text:style-name="ifm_p_mt.3.76mm_ifm">Tevens stuur ik u een overzicht van de openstaande of deels voldane toezeggingen waarvan de termijn op 1 januari 2024 verloopt. Deze vooruitblik is ter informatie.</text:p>
      <text:p text:style-name="ifm_p_mt.3.76mm_ifm">Vooruitblik:</text:p>
      <text:p text:style-name="ifm_p_ifm">
                        https://www.eerstekamer.nl/rappel?rappel=vm6vgn9kwaz8&amp;ministerie=vlpid886olob</text:p>
      <text:p text:style-name="ifm_p_mt.3.76mm_ifm">De Eerste Kamer tracht de toezeggingenregistratie zo actueel mogelijk te houden. Hiervoor is van belang dat bewindslieden brieven, nota’s en andere stukken die samenhangen met toezeggingen aan de Eerste Kamer rechtstreeks aan deze Kamer aanbieden, onder vermelding van de relevante toezeggingenregistratienummers («T-nummers»).</text:p>
      <text:p text:style-name="ifm_p_mt.5.08mm_ifm">Voorzitter van de Eerste Kamer der Staten-Generaal,<text:line-break/>J.A.<text:s/>Bruijn</text:p>
      <text:h text:style-name="ifm_p_font.bold_mt.5.08mm_page.break-before_ifm" text:outline-level="2">BRIEF VAN DE MINISTER VOOR ARMOEDEBELEID, PARTICIPATIE EN PENSIOENEN</text:h>
      <text:p text:style-name="ifm_p_mt.4.23mm_ifm">Aan de Voorzitter van de Eerste Kamer der Staten-Generaal</text:p>
      <text:p text:style-name="ifm_p_mt.3.76mm_ifm">Den Haag, 17 november 2023</text:p>
      <text:p text:style-name="ifm_p_mt.3.76mm_ifm">In reactie op uw bericht van 3 oktober 2023 over het halfjaarlijks rappel toezeggingen en totaaloverzicht, ontvangt u hierbij een geactualiseerd overzicht.</text:p>
      <text:p text:style-name="ifm_p_mt.5.08mm_ifm">De Minister voor Armoedebeleid, Participatie en Pensioenen,<text:line-break/>C.J.<text:s/>Schouten</text:p>
      <text:h text:style-name="ifm_p_font.bold_mt.5.08mm_page.break-before_ifm" text:outline-level="2">Rappel EK 2 oktober 2023 MAPP</text:h>
      <text:p text:style-name="ifm_p_mt.4.23mm_indent.-9mm_mleft.9mm_ifm">1.<text:tab/><text:span text:style-name="ifm_span_font.bold_mt.4.23mm_ifm">Toezegging Arbeidsparticipatie kwetsbare groepen (34.775) (T02495)</text:span></text:p>
      <text:p text:style-name="ifm_p_indent.0mm_mleft.9mm_ifm">De Minister van Algemene Zaken zegt de Kamer, naar aanleiding van een vraag van het lid Strik (GroenLinks), toe het dictum van de gewijzigde motie Strik c.s. over te nemen en maximaal drie jaar na invoering een evaluatie te houden van de effecten van de maatregelen om de arbeidsparticipatie te verbeteren van mensen met een beperking, arbeidsongeschikten en Wajongers op de feitelijke inkomenspositie en de arbeidsparticipatie van deze groepen. Het onderzoek zal naar verwachting in 2024 aan de Kamer worden aangeboden.</text:p>
      <text:p text:style-name="ifm_p_indent.-9mm_mleft.9mm_ifm">2.<text:tab/><text:span text:style-name="ifm_span_font.bold_ifm">Toezegging Voortgangsrapportage sociaal minimum Caribisch Nederland (35.000 IV / CXIX, A) (T02659)</text:span></text:p>
      <text:p text:style-name="ifm_p_indent.0mm_mleft.9mm_ifm">De Staatssecretaris van Sociale Zaken en Werkgelegenheid zegt de Kamer toe de voortgangsrapportages over de uitvoering van het pakket maatregelen inzake het ijkpunt voor de bestaanszekerheid voor Caribisch Nederland, die aan de Tweede Kamer zijn toegezegd, ook aan de Eerste Kamer toe te zenden, om te beginnen voor de zomer van 2019. De voortgangsrapportage ijkpunt sociaal minimum wordt sinds 2019 jaarlijks ook naar de Eerste Kamer gestuurd.</text:p>
      <text:p text:style-name="ifm_p_indent.-9mm_mleft.9mm_ifm">3.<text:tab/><text:span text:style-name="ifm_span_font.bold_ifm">Toezegging Monitoren ijkpunt bestaanszekerheid Caribisch Nederland en jaarlijks informeren gezamenlijke inzet verbetering situatie inwoners Caribisch Nederland (35.000 IV / CXIX, N) (T02784)</text:span></text:p>
      <text:p text:style-name="ifm_p_indent.0mm_mleft.9mm_ifm">De Staatssecretaris van Sociale Zaken en Werkgelegenheid zegt de Kamer in het verlengde van toezegging T02659 toe:</text:p>
      <text:p text:style-name="ifm_p_indent.-5mm_mleft.14mm_ifm">•<text:tab/>1. het in de voortgangsrapportage vastgestelde ijkpunt voor de bestaanszekerheid in Caribisch Nederland jaarlijks te monitoren;</text:p>
      <text:p text:style-name="ifm_p_indent.-5mm_mleft.14mm_ifm">•<text:tab/>2. onafhankelijk onderzoek te laten doen naar de ruimte om het wettelijk minimum loon op de BES in de toekomst verder te verhogen, daarover in gesprek te gaan met de werkgevers op de eilanden en daarover te rapporteren in de voortgangsrapportage die voor de zomer van 2020 aan de Kamer wordt toegezonden;</text:p>
      <text:p text:style-name="ifm_p_indent.-5mm_mleft.14mm_ifm">•<text:tab/>3. de eilandsbesturen de gelegenheid te geven om formeel te reageren op de voortgangsrapportage; en,</text:p>
      <text:p text:style-name="ifm_p_indent.-5mm_mleft.14mm_ifm">•<text:tab/>4. de Kamer jaarlijks te informeren over de voortgang van de gezamenlijke inzet, alsmede van het hierop gerichte overleg van het kabinet en van de openbare lichamen om de situatie van inwoners in Caribisch Nederland te verbeteren.</text:p>
      <text:p text:style-name="ifm_p_indent.0mm_mleft.9mm_ifm">Deze toezegging is afgehandeld met een brief aan de Eerste Kamer, op 12 juli 2023 (Kamerstuk I, 2022–2023, 36 200 IV, nr. X).</text:p>
      <text:p text:style-name="ifm_p_indent.-9mm_mleft.9mm_ifm">4.<text:tab/><text:span text:style-name="ifm_span_font.bold_ifm">Toezegging De Kamer spoedig te informeren over het wetsvoorstel Toekomst Pensioenen en de lagere regelgeving (35.925 XV/32.043 (T03367)</text:span></text:p>
      <text:p text:style-name="ifm_p_indent.0mm_mleft.9mm_ifm">De Minister van Armoedebeleid, Participatie en Pensioenen zegt de Kamer, naar aanleiding van in een commissiebrede brief gestelde vragen, toe de Kamer, met respect voor de staatsrechtelijke verhoudingen en de positie van de Tweede Kamer, zo goed en vroeg als mogelijk te informeren over het wetsvoorstel en de lagere regelgeving. Het wetsvoorstel toekomst pensioenen is op 20 december 2022 aangenomen in de Tweede Kamer, en op 30 mei 2023 in de Eerste Kamer. Daarmee is de toezegging afgehandeld.</text:p>
      <text:p text:style-name="ifm_p_indent.-9mm_mleft.9mm_ifm">5.<text:tab/><text:span text:style-name="ifm_span_font.bold_ifm">Toezegging Kamer periodiek informeren over voortgang transitie (36.067) (T03630)</text:span></text:p>
      <text:p text:style-name="ifm_p_indent.0mm_mleft.9mm_ifm">De Minister voor Armoedebeleid, Participatie en Pensioenen zegt de Kamer, naar aanleiding van vragen van het lid Van Gurp (GroenLinks), toe de Kamer periodiek te informeren over de voortgang van de transitie met als belangrijke weegmomenten medio 2024 (resultaten eerste voortgangsbeeld) en begin 2025 (tweede voortgangsrapportage, aan het eind van de arbeidsvoorwaardelijke fase). De Eerste Kamer zal doorlopend worden geïnformeerd over de voortgang van de transitie tot de ingang van het nieuwe stelsel.</text:p>
      <text:p text:style-name="ifm_p_indent.-9mm_mleft.9mm_ifm">6.<text:tab/><text:span text:style-name="ifm_span_font.bold_ifm">Toezegging Uitwerking vrijwillige voortzetting wezenpensioen (36.067) (T03633)</text:span></text:p>
      <text:p text:style-name="ifm_p_indent.0mm_mleft.9mm_ifm">De Minister voor Armoedebeleid, Participatie en Pensioenen zegt de Kamer, naar aanleiding van een vraag van het lid Oomen-Ruijten (CDA), toe dat de uitwerking van de vrijwillige voortzetting van het wezenpensioen zal meelopen in het wetsvoorstel over keuzemogelijkheden nabestaandenpensioen. Als er mogelijkheden zijn om dit eerder te realiseren in een ander wetsvoorstel dan zal de Minister dat doen. Naar verwachting zal het wetsvoorstel in het voorjaar 2024 worden ingediend.</text:p>
      <text:p text:style-name="ifm_p_indent.-9mm_mleft.9mm_ifm">7.<text:tab/><text:span text:style-name="ifm_span_font.bold_ifm">Toezegging Uitzoeken reglement J&amp;V rondom structuur/onafhankelijkheid geschillencommissie (36.067) (T03634)</text:span></text:p>
      <text:p text:style-name="ifm_p_indent.0mm_mleft.9mm_ifm">De Minister voor Armoedebeleid, Participatie en Pensioenen zegt de Kamer, naar aanleiding van een vraag van het lid Oomen-Ruijten (CDA), toe voor het instellen onafhankelijke geschillenbeslechting te bekijken hoe dat in andere reglementen is opgenomen en vormgegeven (structuur en voorwaarden), zoals van het Ministerie van Justitie en Veiligheid, SKGZ en Kifid. De Eerste Kamer wordt naar verwachting begin 2024 hierover geïnformeerd.</text:p>
      <text:p text:style-name="ifm_p_indent.-9mm_mleft.9mm_ifm">8.<text:tab/><text:span text:style-name="ifm_span_font.bold_ifm">Toezegging Delen plan van aanpak evaluatie rol en positie verschillende belanghebbenden in de fondsen (36.067) (T03635)</text:span></text:p>
      <text:p text:style-name="ifm_p_indent.0mm_mleft.9mm_ifm">De Minister voor Armoedebeleid, Participatie en Pensioenen zegt de Kamer, naar aanleiding van een vraag van het lid Oomen-Ruijten (CDA), toe het plan van aanpak van het evaluatieonderzoek naar de rol en positie van verschillende belanghebbenden in de fondsen (waaronder het verantwoordingsorgaan), ook met de Eerste Kamer te delen. Deze toezegging is afgedaan met een brief op 9 november 2023 (Kamerstukken I, 2022–2023, 32 043).</text:p>
      <text:p text:style-name="ifm_p_indent.-9mm_mleft.9mm_ifm">9.<text:tab/><text:span text:style-name="ifm_span_font.bold_ifm">Toezegging Gesprek sociale partners beeld pensioenopbouw 18- en 19-jarigen in relatie tot franchise (36.067) (T03636)</text:span></text:p>
      <text:p text:style-name="ifm_p_indent.0mm_mleft.9mm_ifm">De Minister voor Armoedebeleid, Participatie en Pensioenen zegt de Kamer, naar aanleiding van een vraag van het lid Van Gurp (GroenLinks), toe met sociale partners in gesprek te gaan om te vragen naar het beeld ten aanzien van de pensioenopbouw van 18- en 19-jarigen in relatie tot de franchise. Als daar opvallende zaken uitkomen, wordt daarnaar gekeken. Deze toezegging is afgedaan met een brief op 9 november 2023 (Kamerstukken I, 2022–2023, 32 043).</text:p>
      <text:p text:style-name="ifm_p_indent.-9mm_mleft.9mm_ifm">10.<text:tab/><text:span text:style-name="ifm_span_font.bold_ifm">Toezegging Gesprek met de pensioensector om telefonische ondersteuning in gedragslijn op te nemen (36.067) (T03637)</text:span></text:p>
      <text:p text:style-name="ifm_p_indent.0mm_mleft.9mm_ifm">De Minister voor Armoedebeleid, Participatie en Pensioenen zegt de Kamer, naar aanleiding van een vraag van het lid Huizinga-Heringa (ChristenUnie), toe dat zij met de sector in gesprek zal gaan om het beschikbaar maken van telefonische ondersteuning in een gedragslijn op te nemen. De Eerste Kamer wordt hier in het eerste kwartaal van 2024 over geïnformeerd.</text:p>
      <text:p text:style-name="ifm_p_indent.-9mm_mleft.9mm_ifm">11.<text:tab/><text:span text:style-name="ifm_span_font.bold_ifm">Toezegging Nudging betrekken bij verbetermogelijkheden pensioen voor zelfstandigen (36.067) (T03639)</text:span></text:p>
      <text:p text:style-name="ifm_p_indent.0mm_mleft.9mm_ifm">De Minister voor Armoedebeleid, Participatie en Pensioenen zegt de Kamer, naar aanleiding van een vraag van het lid Prast (PvdD), toe te bekijken of het element nudging meegenomen kan worden bij het verbeteren van het systeem waarbij het de zzp'er gemakkelijker wordt gemaakt om voor zijn pensioen te sparen, zonder dwang. De Eerste Kamer wordt hier begin 2024 over geïnformeerd.</text:p>
      <text:p text:style-name="ifm_p_indent.-9mm_mleft.9mm_ifm">12.<text:tab/><text:span text:style-name="ifm_span_font.bold_ifm">Toezegging Onderzoek naar voorstel CDA opnemen vrijwillige voortzetting risicodekking als default (36.067) (T03640)</text:span></text:p>
      <text:p text:style-name="ifm_p_indent.0mm_mleft.9mm_ifm">De Minister voor Armoedebeleid, Participatie en Pensioenen zegt de Kamer, naar aanleiding van een vraag van het lid Oomen-Ruijten (CDA), toe het voorstel van de CDA (over default vrijwillige voortzetting) nader te onderzoeken op uitvoeringsaspecten, het risico op oververzekering en de effecten op het ouderdomspensioen. De uitkomst zal de Minister beschouwen in relatie tot de reeds getroffen waarborgen in het wetsvoorstel en zij zal bij een positieve uitkomst zo snel mogelijk handelen. De Eerste Kamer wordt hier in het eerste kwartaal van 2024 over geïnformeerd.</text:p>
      <text:h text:style-name="ifm_p_font.bold_mt.3.76mm_page.keep-with-next_ifm" text:outline-level="2">Vooruitblik rappel 2 oktober MAPP</text:h>
      <text:p text:style-name="ifm_p_indent.-7mm_mleft.7mm_ifm">1.<text:tab/><text:span text:style-name="ifm_span_font.bold_ifm">Toezegging Indien nodig bereidheid tot het nemen van extra maatregelen halveren kinderarmoede per 2025 (36.200) (T03508)</text:span></text:p>
      <text:p text:style-name="ifm_p_indent.0mm_mleft.7mm_ifm">De Minister-President zegt de Kamer, naar aanleiding van een vraag van het lid Janssen (SP), toe dat indien nodig, aanvullend op de maatregelen in het regeerakkoord, extra maatregelen worden genomen om de halvering van kinderarmoede per 2025 te verwezenlijken. Stand van zaken 02-06-2023: Het kabinet heeft stappen gezet in de miljoenennota voor 2024 om kinderarmoede te reduceren. De Kamer wordt uiterlijk op Prinsjesdag in 2024 geïnformeerd over de Rijksbegroting voor 2025. Op basis van de meest recente raming voor 2025 worden hierin indien nodig extra maatregelen genomen om de kinderarmoededoelstelling in 2025 te behalen.</text:p>
      <text:p text:style-name="ifm_p_indent.-7mm_mleft.7mm_ifm">2.<text:tab/><text:span text:style-name="ifm_span_font.bold_ifm">Toezegging Overleg sociale partners over gezond doorwerken tot het pensioen ook na 2025 (36.067) (T03629)</text:span></text:p>
      <text:p text:style-name="ifm_p_indent.0mm_mleft.7mm_ifm">De Minister voor Armoedebeleid, Participatie en Pensioenen zegt de Kamer, naar aanleiding van een vraag van het lid Crone (PvdA), toe dat zij de komende tijd met sociale partners gesprekken zal voeren over wat er ook na 2025 op het thema duurzame inzetbaarheid en doorwerken of niet-doorwerken tot de pensioengerechtigde leeftijd gedaan kan worden. De uitkomsten daarvan worden voor Prinsjesdag 2023 gedeeld met de Kamer. Aan deze toezegging is voldaan met de brief van 19 september 2023 (Kamerstuk I, 2022–2023, 36 067, nr. BC).</text:p>
      <text:p text:style-name="ifm_p_indent.-7mm_mleft.7mm_ifm">3.<text:tab/><text:span text:style-name="ifm_span_font.bold_ifm">Toezegging Toetsing aanwijzing geschilleninstantie (36.067) (T03631)</text:span></text:p>
      <text:p text:style-name="ifm_p_indent.0mm_mleft.7mm_ifm">De Minister voor Armoedebeleid, Participatie en Pensioenen zegt de Kamer, naar aanleiding van een vraag van het lid Oomen-Ruijten (CDA), toe dat bij de aanwijzing van de geschilleninstantie getoetst wordt of aansluiting bij de bestaande geschilleninstantie serieus is onderzocht door de aanvragers en of zij op de hoogte van de kosten zijn. De Eerste Kamer wordt hier naar verwachting eind 2023 over geïnformeerd.</text:p>
      <text:p text:style-name="ifm_p_indent.-7mm_mleft.7mm_ifm">4.<text:tab/><text:span text:style-name="ifm_span_font.bold_ifm">Toezegging Wijziging uiterste transitiedatum (36.067) (T03632)</text:span></text:p>
      <text:p text:style-name="ifm_p_indent.0mm_mleft.7mm_ifm">De Minister voor Armoedebeleid, Participatie en Pensioenen zegt de Kamer, naar aanleiding van vragen van de leden Van Gurp (GroenLinks), Huizinga-Heringa (ChristenUnie), Kox (SP), Moonen (D66), Schalk (SGP), Oomen-Ruijten (CDA), Crone (PvdA) en Prast (PvdD) toe om uiterlijk dit jaar (2023) de uiterste datum van de transitie uit de wet te halen en in een AMvB te brengen en tevens deze datum te wijzigen van 1 januari 2027 naar 1 januari 2028. De Eerste Kamer wordt hier naar verwachting eind 2023 over geïnformeerd.</text:p>
      <text:p text:style-name="ifm_p_indent.-7mm_mleft.7mm_ifm">5.<text:tab/><text:span text:style-name="ifm_span_font.bold_ifm">Toezegging Aanstellen regeringscommissaris pensioentransitie (36.067) (T03638)</text:span></text:p>
      <text:p text:style-name="ifm_p_indent.0mm_mleft.7mm_ifm">De Minister voor Armoedebeleid, Participatie en Pensioenen zegt de Kamer, naar aanleiding van vragen van de leden Oomen-Ruijten (CDA) en Moonen (D66), toe een regeringscommissaris voor de pensioentransitie aan te stellen, die onafhankelijk advies uitbrengt over de voortgang van de transitie. De bevoegdheden van de commissaris worden nader omschreven. De Eerste Kamer wordt hier naar verwachting eind 2023 over geïnformeerd.</text:p>
      <text:p text:style-name="ifm_p_indent.-7mm_mleft.7mm_ifm">6.<text:tab/><text:span text:style-name="ifm_span_font.bold_ifm">Toezegging Kabinetsreactie twee deelrapporten Commissie sociaal minimum (T03720)</text:span></text:p>
      <text:p text:style-name="ifm_p_indent.0mm_mleft.7mm_ifm">De Minister voor Armoedebestrijding, Participatie en Pensioenen zegt de Kamer, naar aanleiding van een vraag van het lid Van Apeldoorn (SP), toe dat het kabinet op de twee deelrapporten van de Commissie sociaal minimum zal reageren, nadat het tweede deelrapport in september 2023 door de commissie is opgeleverd. Aan deze toezegging is voldaan met de brief aan de Eerste Kamer van 10 oktober 2023 (Kamerstuk I, 2023–2024, 36 410-XV, nr. 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10 XV, G<text:tab/><text:page-number text:select-page="current"/></text:p>
      </style:footer>
    </style:master-page>
    <style:master-page xmlns:sdu-fn="http://schema.sdu.nl/2011/07/functions" style:name="Landscape" style:page-layout-name="landscape-margin-text">
      <style:footer>
        <text:p text:style-name="footer">Eerste Kamer, vergaderjaar 2023-2024, 36 410 XV,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Sociale Zaken en Werkgelegenheid (XV) voor het jaar 2024; Verslag van een schriftelijk overleg met de minister voor APP over (deels) openstaande toezeggingen</dc:title>
    <meta:user-defined meta:name="OVERHEIDop.ParlID/DC.identifier">kst-36410-XV-G</meta:user-defined>
    <meta:user-defined meta:name="OVERHEIDop.ondernummer">G</meta:user-defined>
    <meta:user-defined meta:name="DCTERMS.W3CDTF/DCTERMS.available">2023-11-24</meta:user-defined>
    <meta:user-defined meta:name="OVERHEIDop.KamerstukTypen/DC.type">Verslag</meta:user-defined>
    <meta:user-defined meta:name="DCTERMS.W3CDTF/OVERHEIDop.datumVergadering"/>
    <meta:user-defined meta:name="OVERHEIDop.dossiernummer">36410-XV</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APP over (deels) openstaande toezeggingen</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Sociale Zaken en Werkgelegenheid (XV) voor het jaar 2024; Verslag van een schriftelijk overleg met de minister voor APP over (deels) openstaande toezeg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11-21</meta:user-defined>
    <meta:user-defined meta:name="OVERHEIDop.dossiertitel">Vaststelling van de begrotingsstaten van het Ministerie van Sociale Zaken en Werkgelegenheid (XV) voor het jaar 2024</meta:user-defined>
    <meta:user-defined meta:name="OVERHEIDop.versieInformatie"/>
  </office:meta>
</office:document-meta>
</file>