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0-XV-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F<text:tab/>VERSLAG VAN EEN SCHRIFTELIJK OVERLEG</text:h>
      <text:p text:style-name="ifm_p_ifm">Vastgesteld 16 november 2023</text:p>
      <text:p text:style-name="ifm_p_mt.3.76mm_ifm">De Voorzitter van de Eerste Kamer der Staten-Generaal heeft op 3 oktober 2023 een brief gestuurd aan de Minister van Sociale Zaken en Werkgelegenheid inzake de halfjaarlijkse stand van zaken ten aanzien van de toezeggingen die door de bewindspersonen aan de Eerste Kamer zijn gedaan.</text:p>
      <text:p text:style-name="ifm_p_mt.3.76mm_ifm">De Minister van Sociale Zaken en Werkgelegenheid heeft op 15 november 2023 gereageerd.</text:p>
      <text:p text:style-name="ifm_p_mt.3.76mm_ifm">De vaste commissie voor Sociale Zaken en Werkgelegenheid<text:note text:id="ID-1116723-d36e85"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text:span text:style-name="ifm_span_font.underline_ifm">https://www.eerstekamer.nl/rappel?rappel=vm6skvfv89i3&amp;ministerie=vghyngkof7kn</text:span></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text:span text:style-name="ifm_span_font.underline_ifm">https://www.eerstekamer.nl/rappel?rappel=vm6vgn9kwaz8&amp;ministerie=vghyngkof7kn</text:span></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5 november 2023</text:p>
      <text:p text:style-name="ifm_p_mt.3.76mm_ifm">In reactie op uw bericht van 3 oktober 2023 over het halfjaarlijks rappel toezeggingen en totaaloverzicht, ontvangt u hierbij een geactualiseerd overzicht.</text:p>
      <text:p text:style-name="ifm_p_mt.5.08mm_ifm">De Minister van Sociale Zaken en Werkgelegenheid,<text:line-break/>C.E.G. van<text:s/>Gennip</text:p>
      <text:h text:style-name="ifm_p_font.bold_mt.3.76mm_page.break-before_ifm" text:outline-level="1">Rappel EK september 2023 MSZW</text:h>
      <text:h text:style-name="ifm_p_font.bold_mt.3.76mm_page.keep-with-next_ifm" text:outline-level="1">1. Toezegging Uitkeringen aan reeds failliet verklaarde bedrijven betrekken bij de NOW die in 2023 wordt opgeleverd</text:h>
      <text:p text:style-name="ifm_p_mt.3.76mm_ifm">De Minister van Sociale Zaken en Werkgelegenheid zegt de Kamer, naar aanleiding van een vraag van het lid Van der Linden (FVD), toe bij de eindevaluatie van de NOW-regeling mee te nemen hoeveel geld er is uitgekeerd aan bedrijven die reeds failliet waren verklaard en aan bedrijven die na de uitkering failliet zijn verklaard. De toezegging wordt meegenomen in de evaluatie over de NOW die begin 2024 naar het parlement wordt gezonden.</text:p>
      <text:h text:style-name="ifm_p_font.bold_mt.3.76mm_page.keep-with-next_ifm" text:outline-level="1">2. Toezegging Afschrift van brief aan TK met analyse van het aanpakken van pieken in de marginale druk (36 202) (T03613)</text:h>
      <text:p text:style-name="ifm_p_mt.3.76mm_ifm">De Minister van Sociale Zaken en Werkgelegenheid zegt de Kamer, naar aanleiding van een vraag van het lid Schalk (SGP), toe dat de Kamer een afschrift van de analyse met betrekking tot het aanpakken van pieken in de marginale druk zal ontvangen, n.a.v. de Tweede Kamermotie-Palland. Dit onderzoek naar aanleiding van de motie Palland is opgenomen in de Kamerbrief met stand van zaken onderzoek aanvullende maatregelen tegen krapte op arbeidsmarkt. Een afschrift is 10 juli 2023 naar EK gestuurd (Kamerstuk I, 36 202, nr. AA).</text:p>
      <text:h text:style-name="ifm_p_font.bold_mt.3.76mm_page.keep-with-next_ifm" text:outline-level="1">3. Toezegging Brief sturen voor de zomer van 2023 n.a.v. een uitspraak Centrale Raad van Beroep over een oplossing voor de gebrekkige aansluiting van regels waardoor mensen onder het bestaansminimum leven (36 202) (T03642)</text:h>
      <text:p text:style-name="ifm_p_mt.3.76mm_ifm">De Minister van Sociale Zaken en Werkgelegenheid zegt toe dat Minister Schouten voor de zomer van 2023 de Kamer zal informeren over een oplossing voor de gebrekkige aansluiting tussen fiscale en sociale regels waardoor mensen onder het bestaansminimum leven. Dit is naar aanleiding van de uitspraak van de Centrale Raad van Beroep van 27 september 2022. Zij deed die toezegging naar aanleiding van een vraag van het lid De Boer (GroenLinks). De toezegging zal worden meegenomen in een brief die eind 2023 naar het parlement wordt gezonden.</text:p>
      <text:h text:style-name="ifm_p_font.bold_mt.3.76mm_page.keep-with-next_ifm" text:outline-level="1">4. Toezegging Toesturen tabel marginale druk eenverdieners (36 202) (T03646)</text:h>
      <text:p text:style-name="ifm_p_mt.3.76mm_ifm">De Minister van Sociale Zaken en Werkgelegenheid zegt toe een tabel van marginale druk eenverdieners toe te sturen. Deze toezegging is afgehandeld met een brief aan de Eerste Kamer, op 10 juli 2023 (Kamerstuk I, 2022–2023, 36 202 AA).</text:p>
      <text:h text:style-name="ifm_p_font.bold_mt.3.76mm_page.keep-with-next_ifm" text:outline-level="1">5. Toezegging Uitzoeken of grootbedrijf meer profiteert van LIV-regeling dan kleinbedrijf (36 202) (T03647)</text:h>
      <text:p text:style-name="ifm_p_mt.3.76mm_ifm">De Minister van Sociale Zaken en Werkgelegenheid zegt de Kamer, naar aanleiding van een motie van het lid Koffeman (PvdD), toe dat zal worden uitgezocht of de LIV-regeling niet vooral voordeel voor grote ondernemingen oplevert in plaats van voordeel voor het kleinbedrijf. De toezegging is afgedaan door middel van de bijlage bij de brief «resultaten banenafspraak 2022» die naar de Eerste Kamer is verzonden(Kamerstuk I, 2022–2023, 34 352, nr. V).</text:p>
      <text:h text:style-name="ifm_p_font.bold_mt.3.76mm_page.keep-with-next_ifm" text:outline-level="1">6. Toezegging Onderzoek mogelijke wettelijke beperkingen overwerktoeslag voor parttimers (35 335) (T03651)</text:h>
      <text:p text:style-name="ifm_p_mt.3.76mm_ifm">De Minister van Sociale Zaken en Werkgelegenheid zegt de Kamer, naar aanleiding van een vraag van het lid Prast (PvdD), toe dat een onderzoek verricht zal worden naar de mogelijke wettelijke beperkingen betreffende de overwerktoeslag voor parttimers. De Minister zal de Eerste Kamer hier voor het einde van het jaar 2023 over informeren.</text:p>
      <text:h text:style-name="ifm_p_font.bold_mt.3.76mm_page.keep-with-next_ifm" text:outline-level="1">Vooruitblik Rappel EK september 2023 MSZW</text:h>
      <text:h text:style-name="ifm_p_font.bold_mt.3.76mm_page.keep-with-next_ifm" text:outline-level="1">1. Toezegging De Kamer jaarlijks schriftelijk te informeren over de monitoring van de Wet inburgering 2021 (35 483) (T03101)</text:h>
      <text:p text:style-name="ifm_p_mt.3.76mm_ifm">De Minister van Sociale Zaken en Werkgelegenheid zegt de Kamer, naar aanleiding van vragen van het lid Van Gurp (GroenLinks), toe de Kamer jaarlijks schriftelijk te informeren over de monitoring van de Wet inburgering 2021. In het tweede kwartaal van 2024 wordt de Eerste Kamer hier over geïnformeerd.</text:p>
      <text:h text:style-name="ifm_p_font.bold_mt.3.76mm_page.keep-with-next_ifm" text:outline-level="1">2. Toezegging Uitwerken opties armoedereductie (T03721)</text:h>
      <text:p text:style-name="ifm_p_mt.3.76mm_ifm">De Minister van Sociale Zaken en Werkgelegenheid zegt de Kamer, naar aanleiding van een motie (36 350 IX / 36 350 XV, H) van het lid Schalk (SGP) c.s., toe dat in de zomer de opties om armoede te reduceren worden uitgewerkt, waarbij ook expliciet gekeken wordt naar kinderbijslag en kindgebonden budget. De uitkomsten worden gedeeld met de Kamer. Deze toezegging is voor de heer Schalk reden om de motie in te trekken. Het kabinet heeft bij de Miljoenennota een pakket voorgesteld om armoede en kinderarmoede te verminderen. Hierbinnen is gekozen voor een structurele verhoging van het kindgebonden budget. Daarnaast wordt in 2024 ook de kinderbijslag structureel beleidsmatig verhoogd. Hiermee is de toezegging af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F<text:tab/><text:page-number text:select-page="current"/></text:p>
      </style:footer>
    </style:master-page>
    <style:master-page xmlns:sdu-fn="http://schema.sdu.nl/2011/07/functions" style:name="Landscape" style:page-layout-name="landscape-margin-text">
      <style:footer>
        <text:p text:style-name="footer">Eerste Kamer, vergaderjaar 2023-2024, 36 410 X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Verslag van een schriftelijk overleg met de minister van SZW over (deels) openstaande toezeggingen</dc:title>
    <meta:user-defined meta:name="OVERHEIDop.ParlID/DC.identifier">kst-36410-XV-F</meta:user-defined>
    <meta:user-defined meta:name="OVERHEIDop.ondernummer">F</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Verslag van een schriftelijk overleg met de minister van SZW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16</meta:user-defined>
    <meta:user-defined meta:name="OVERHEIDop.dossiertitel">Vaststelling van de begrotingsstaten van het Ministerie van Sociale Zaken en Werkgelegenheid (XV) voor het jaar 2024</meta:user-defined>
    <meta:user-defined meta:name="OVERHEIDop.versieInformatie"/>
  </office:meta>
</office:document-meta>
</file>