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A
      <text:tab/>BRIEF VAN DE MINISTER VAN ARMOEDEBELEID, PARTICIPATIE EN PENSIOENEN EN DE MINISTER VAN SOCIALE ZAKEN EN WERKGELEGENHEID</text:h>
      <text:p text:style-name="ifm_p_mt.3.76mm_ifm">Aan de Voorzitter van de Eerste Kamer der Staten-Generaal</text:p>
      <text:p text:style-name="ifm_p_mt.3.76mm_ifm">Den Haag, 28 september 2023</text:p>
      <text:p text:style-name="ifm_p_mt.3.76mm_ifm">De Commissie sociaal minimum voor Europees Nederland heeft vandaag haar eindrapport «Een zeker bestaan 2» overhandigd aan de Minister voor Armoedebeleid, Participatie en Pensioenen. De Commissie geeft met dit rapport inzicht in de systematiek van het sociaal minimum, inclusief mogelijke scenario’s hoe de systematiek beter kan aansluiten op wat verschillende huishoudtypes nodig hebben om rond te komen. Met deze brief geleiden wij u het eindrapport door. Wij zijn de Commissie dankbaar voor dit rapport en het eerder verschenen tussenrapport.</text:p>
      <text:p text:style-name="ifm_p_mt.3.76mm_ifm">Wij sturen u voor de begrotingsbehandeling van SZW op 11 oktober een brief met een inhoudelijke reactie op beide rapporten van de Commissie sociaal minimum voor Europees Nederland.</text:p>
      <text:p text:style-name="ifm_p_mt.5.08mm_ifm">De Minister voor Armoedebeleid, Participatie en Pensioenen,<text:line-break/>C.J.<text:s/>Schout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A<text:tab/><text:page-number text:select-page="current"/></text:p>
      </style:footer>
    </style:master-page>
    <style:master-page xmlns:sdu-fn="http://schema.sdu.nl/2011/07/functions" style:name="Landscape" style:page-layout-name="landscape-margin-text">
      <style:footer>
        <text:p text:style-name="footer">Eerste Kamer, vergaderjaar 2023-2024, 36 41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van de ministers voor APP en van SZW ter aanbieding van het eindrapport van de Commissie sociaal minimum</dc:title>
    <meta:user-defined meta:name="OVERHEIDop.ParlID/DC.identifier">kst-36410-XV-A</meta:user-defined>
    <meta:user-defined meta:name="OVERHEIDop.ondernummer">A</meta:user-defined>
    <meta:user-defined meta:name="DCTERMS.W3CDTF/DCTERMS.available">2023-10-12</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Brief van de ministers voor APP en van SZW ter aanbieding van het eindrapport van de Commissie sociaal minimu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Brief van de ministers voor APP en van SZW ter aanbieding van het eindrapport van de Commissie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28</meta:user-defined>
    <meta:user-defined meta:name="OVERHEIDop.dossiertitel">Vaststelling van de begrotingsstaten van het Ministerie van Sociale Zaken en Werkgelegenheid (XV) voor het jaar 2024</meta:user-defined>
    <meta:user-defined meta:name="OVERHEIDop.versieInformatie"/>
  </office:meta>
</office:document-meta>
</file>