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54
      <text:tab/>GEWIJZIGDE MOTIE VAN HET LID SMALS TER VERVANGING VAN DIE GEDRUKT ONDER NR. 41</text:h>
      <text:p text:style-name="ifm_p_ifm">Voorgesteld 12 oktober 2023</text:p>
      <text:p text:style-name="ifm_p_mt.3.76mm_ifm">De Kamer,</text:p>
      <text:p text:style-name="ifm_p_mt.3.76mm_ifm">gehoord de beraadslaging,</text:p>
      <text:p text:style-name="ifm_p_mt.3.76mm_ifm">constaterende dat er nog onvoldoende stappen gezet zijn om zelfstandigen een permanente plek in de polder te geven;</text:p>
      <text:p text:style-name="ifm_p_mt.3.76mm_ifm">overwegende dat de huidige zetelverdeling van de Stichting van de Arbeid, te weten acht zetels voor werkgevers en acht zetels voor werknemers, niet langer een goede afspiegeling is van de Nederlandse beroepsbevolking;</text:p>
      <text:p text:style-name="ifm_p_mt.3.76mm_ifm">overwegende dat zelfstandigen een eigen zetel verdienen om hun stem hoorbaar te maken in de polder;</text:p>
      <text:p text:style-name="ifm_p_mt.3.76mm_ifm">verzoekt de regering in overleg te treden met de voorzitter van de SER en hem te vragen voor de zomer 2024 met een plan van aanpak te komen om de positie van zelfstandigen met onder andere het bestuurslidmaatschap van de Stichting van de Arbeid in de polder verder te versterken en de Kamer daarover te informeren,</text:p>
      <text:p text:style-name="ifm_p_mt.3.76mm_ifm">en gaat over tot de orde van de dag.</text:p>
      <text:p text:style-name="ifm_p_mt.3.76mm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54<text:tab/><text:page-number text:select-page="current"/></text:p>
      </style:footer>
    </style:master-page>
    <style:master-page xmlns:sdu-fn="http://schema.sdu.nl/2011/07/functions" style:name="Landscape" style:page-layout-name="landscape-margin-text">
      <style:footer>
        <text:p text:style-name="footer">Tweede Kamer, vergaderjaar 2023-2024, 36 410 X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gewijzigd/nader); Gewijzigde motie van het lid Smals over de positie van zelfstandigen in de polder versterken met onder andere het bestuurslidmaatschap van de Stichting van de Arbeid t.v.v. 36410-XV-41</dc:title>
    <meta:user-defined meta:name="OVERHEIDop.ParlID/DC.identifier">kst-36410-XV-54</meta:user-defined>
    <meta:user-defined meta:name="OVERHEIDop.ondernummer">54</meta:user-defined>
    <meta:user-defined meta:name="DCTERMS.W3CDTF/DCTERMS.available">2023-10-13</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Gewijzigde motie van het lid Smals over de positie van zelfstandigen in de polder versterken met onder andere het bestuurslidmaatschap van de Stichting van de Arbeid t.v.v. 36410-XV-41</meta:user-defined>
    <meta:user-defined meta:name="OVERHEIDop.indiener">B.M.G. Smals</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Motie (gewijzigd/nader); Gewijzigde motie van het lid Smals over de positie van zelfstandigen in de polder versterken met onder andere het bestuurslidmaatschap van de Stichting van de Arbeid t.v.v. 36410-XV-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