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-5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<text:tab/>Vaststelling van de begrotingsstaten van het Ministerie van Sociale Zaken en Werkgelegenheid (XV) voor het jaar 2024</text:h>
      <text:h text:style-name="ifm_p_font.bold_size.9.06pt_mt.18.8mm_indent.-58.5mm_ifm" text:outline-level="1">Nr. 51
      <text:tab/>MOTIE VAN HET LID POUW-VERWEIJ C.S.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constaterende dat werk niet enkel dient als bron van inkomen maar ook zorgt voor zingeving en sociale contacten;</text:p>
      <text:p text:style-name="ifm_p_mt.3.76mm_ifm">overwegende dat het derhalve van groot belang is om zo veel mogelijk mensen aan een betaalde baan te helpen;</text:p>
      <text:p text:style-name="ifm_p_mt.3.76mm_ifm">overwegende dat de Commissie sociaal minimum in haar advies stelt dat betere inkomensbescherming ten koste gaat van arbeidsmarktprikkels;</text:p>
      <text:p text:style-name="ifm_p_mt.3.76mm_ifm">overwegende dat getroffen koopkrachtmaatregelen de marginale druk verder verhogen en middeninkomens onvoldoende ondersteund worden;</text:p>
      <text:p text:style-name="ifm_p_mt.3.76mm_ifm">verzoekt het kabinet om bij toekomstige koopkrachtmaatregelen er zorg voor te dragen dat de middeninkomens niet achterblijven en de marginale druk niet verder oploopt,</text:p>
      <text:p text:style-name="ifm_p_mt.3.76mm_ifm">en gaat over tot de orde van de dag.</text:p>
      <text:p text:style-name="ifm_p_mt.3.76mm_ifm">Pouw-Verweij</text:p>
      <text:p text:style-name="ifm_p_ifm">Stoffer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4; Motie; Motie van het lid Pouw-Verweij c.s. over voorkomen dat de middeninkomens achterblijven en de marginale druk verder oploopt</dc:title>
    <meta:user-defined meta:name="OVERHEIDop.ParlID/DC.identifier">kst-36410-XV-51</meta:user-defined>
    <meta:user-defined meta:name="OVERHEIDop.ondernummer">51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uw-Verweij c.s. over voorkomen dat de middeninkomens achterblijven en de marginale druk verder oploopt</meta:user-defined>
    <meta:user-defined meta:name="OVERHEIDop.indiener">B.J. Eerdmans</meta:user-defined>
    <meta:user-defined meta:name="OVERHEIDop.indiener">C. Stoffer</meta:user-defined>
    <meta:user-defined meta:name="OVERHEIDop.indiener">N.J.F. Pouw-Verweij</meta:user-defined>
    <meta:user-defined meta:name="OVERHEIDop.dossiertitel">Vaststelling van de begrotingsstaten van het Ministerie van Sociale Zaken en Werkgelegenheid (X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Sociale Zaken en Werkgelegenheid (XV) voor het jaar 2024; Motie; Motie van het lid Pouw-Verweij c.s. over voorkomen dat de middeninkomens achterblijven en de marginale druk verder oploop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