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50
      <text:tab/>MOTIE VAN HET LID PALLAND </text:h>
      <text:p text:style-name="ifm_p_ifm">Voorgesteld 12 oktober 2023</text:p>
      <text:p text:style-name="ifm_p_mt.3.76mm_ifm">De Kamer,</text:p>
      <text:p text:style-name="ifm_p_mt.3.76mm_ifm">gehoord de beraadslaging,</text:p>
      <text:p text:style-name="ifm_p_mt.3.76mm_ifm">constaterende dat de SER de laatste hand legt aan een advies inzake het vereenvoudigen van bestaande (kind)verlofregelingen;</text:p>
      <text:p text:style-name="ifm_p_mt.3.76mm_ifm">overwegende dat veel mensen grip op werk en leven missen in de combinatie werk en zorgtaken en/of persoonlijke ontwikkeling in bepaalde levensfasen;</text:p>
      <text:p text:style-name="ifm_p_mt.3.76mm_ifm">verzoekt het kabinet de SER een verkenning te vragen inzake (nieuwe) mogelijkheden voor persoonlijk extern verlofsparen om mensen daarmee meer ruimte en eigen regie te geven in een bepaalde levensfase om werk en zorgtaken en/of ontwikkeling te kunnen combineren,</text:p>
      <text:p text:style-name="ifm_p_mt.3.76mm_ifm">en gaat over tot de orde van de dag.</text:p>
      <text:p text:style-name="ifm_p_mt.3.76mm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50<text:tab/><text:page-number text:select-page="current"/></text:p>
      </style:footer>
    </style:master-page>
    <style:master-page xmlns:sdu-fn="http://schema.sdu.nl/2011/07/functions" style:name="Landscape" style:page-layout-name="landscape-margin-text">
      <style:footer>
        <text:p text:style-name="footer">Tweede Kamer, vergaderjaar 2023-2024, 36 410 X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Motie; Motie van het lid Palland over een verkenning inzake mogelijkheden voor persoonlijk extern verlofsparen</dc:title>
    <meta:user-defined meta:name="OVERHEIDop.ParlID/DC.identifier">kst-36410-XV-50</meta:user-defined>
    <meta:user-defined meta:name="OVERHEIDop.ondernummer">50</meta:user-defined>
    <meta:user-defined meta:name="DCTERMS.W3CDTF/DCTERMS.available">2023-10-13</meta:user-defined>
    <meta:user-defined meta:name="OVERHEIDop.KamerstukTypen/DC.type">Motie</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Motie van het lid Palland over een verkenning inzake mogelijkheden voor persoonlijk extern verlofsparen</meta:user-defined>
    <meta:user-defined meta:name="OVERHEIDop.indiener">H.M. Palland</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Motie; Motie van het lid Palland over een verkenning inzake mogelijkheden voor persoonlijk extern verlofsp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