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49
      <text:tab/>MOTIE VAN HET LID PALLAND C.S.</text:h>
      <text:p text:style-name="ifm_p_ifm">Voorgesteld 12 oktober 2023</text:p>
      <text:p text:style-name="ifm_p_mt.3.76mm_ifm">De Kamer,</text:p>
      <text:p text:style-name="ifm_p_mt.3.76mm_ifm">gehoord de beraadslaging,</text:p>
      <text:p text:style-name="ifm_p_mt.3.76mm_ifm">constaterend dat het rapport over het sociaal minimum in Caribisch Nederland duidelijk laat zien dat er stappen tegen armoede genomen moeten worden;</text:p>
      <text:p text:style-name="ifm_p_mt.3.76mm_ifm">overwegende dat er ook nog met bestuurders van Caribisch Nederland gesproken wordt over het rapport;</text:p>
      <text:p text:style-name="ifm_p_mt.3.76mm_ifm">overwegend dat alleen het verhogen van uitkeringen en lonen kan leiden tot een loon-prijsspiraal met als enig gevolg een slechtere concurrentiepositie en geen verbetering van de koopkracht;</text:p>
      <text:p text:style-name="ifm_p_mt.3.76mm_ifm">verzoekt de regering bij een verhoging van het wettelijk minimumloon op korte termijn tegelijkertijd in te zetten op het verlagen van werkgeverslasten;</text:p>
      <text:p text:style-name="ifm_p_mt.3.76mm_ifm">verzoekt de regering bij de inhoudelijke reactie op het rapport en de uitwerking van de financiële scenario's in te zetten op het verlagen van kosten van bijvoorbeeld wonen en voorzieningen en/of belastingtarieven,</text:p>
      <text:p text:style-name="ifm_p_mt.3.76mm_ifm">en gaat over tot de orde van de dag.</text:p>
      <text:p text:style-name="ifm_p_mt.3.76mm_ifm">Palland</text:p>
      <text:p text:style-name="ifm_p_ifm">De Kort</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49<text:tab/><text:page-number text:select-page="current"/></text:p>
      </style:footer>
    </style:master-page>
    <style:master-page xmlns:sdu-fn="http://schema.sdu.nl/2011/07/functions" style:name="Landscape" style:page-layout-name="landscape-margin-text">
      <style:footer>
        <text:p text:style-name="footer">Tweede Kamer, vergaderjaar 2023-2024, 36 410 XV,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Motie; Motie van het lid Palland c.s. over bij het verhogen van het minimumloon in Caribisch Nederland ook inzetten op verlaging van de werkgeverslasten</dc:title>
    <meta:user-defined meta:name="OVERHEIDop.ParlID/DC.identifier">kst-36410-XV-49</meta:user-defined>
    <meta:user-defined meta:name="OVERHEIDop.ondernummer">49</meta:user-defined>
    <meta:user-defined meta:name="DCTERMS.W3CDTF/DCTERMS.available">2023-10-13</meta:user-defined>
    <meta:user-defined meta:name="OVERHEIDop.KamerstukTypen/DC.type">Motie</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Motie van het lid Palland c.s. over bij het verhogen van het minimumloon in Caribisch Nederland ook inzetten op verlaging van de werkgeverslasten</meta:user-defined>
    <meta:user-defined meta:name="OVERHEIDop.indiener">D.G.M. Ceder</meta:user-defined>
    <meta:user-defined meta:name="OVERHEIDop.indiener">A.H.J. de Kort</meta:user-defined>
    <meta:user-defined meta:name="OVERHEIDop.indiener">H.M. Palland</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Sociale Zaken en Werkgelegenheid (XV) voor het jaar 2024; Motie; Motie van het lid Palland c.s. over bij het verhogen van het minimumloon in Caribisch Nederland ook inzetten op verlaging van de werkgeversla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