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48
      <text:tab/>MOTIE VAN HET LID PALLAND</text:h>
      <text:p text:style-name="ifm_p_ifm">Voorgesteld 12 oktober 2023</text:p>
      <text:p text:style-name="ifm_p_mt.3.76mm_ifm">De Kamer,</text:p>
      <text:p text:style-name="ifm_p_mt.3.76mm_ifm">gehoord de beraadslaging,</text:p>
      <text:p text:style-name="ifm_p_mt.3.76mm_ifm">overwegende dat de kostendelersnorm tot 27 jaar is afgeschaft mede vanwege toegenomen dakloosheid onder jongeren;</text:p>
      <text:p text:style-name="ifm_p_mt.3.76mm_ifm">overwegende dat we weten wat het kost om de kostendelersnorm af te schaffen maar de eventuele voordelen niet in beeld zijn gebracht;</text:p>
      <text:p text:style-name="ifm_p_mt.3.76mm_ifm">verzoekt het kabinet de maatschappelijke kosten en baten van het afschaffen van de kostendelersnorm voor familieleden, bijvoorbeeld in vrijkomende huisvesting en zorg voor elkaar, in kaart te brengen voor een volgend kabinet en aan de Kamer voor te leggen in Q1 2024,</text:p>
      <text:p text:style-name="ifm_p_mt.3.76mm_ifm">en gaat over tot de orde van de dag.</text:p>
      <text:p text:style-name="ifm_p_mt.3.76mm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48<text:tab/><text:page-number text:select-page="current"/></text:p>
      </style:footer>
    </style:master-page>
    <style:master-page xmlns:sdu-fn="http://schema.sdu.nl/2011/07/functions" style:name="Landscape" style:page-layout-name="landscape-margin-text">
      <style:footer>
        <text:p text:style-name="footer">Tweede Kamer, vergaderjaar 2023-2024, 36 410 X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Motie; Motie van het lid Palland over het in beeld brengen van de maatschappelijke kosten en baten van het afschaffen van de kostendelersnorm voor familieleden</dc:title>
    <meta:user-defined meta:name="OVERHEIDop.ParlID/DC.identifier">kst-36410-XV-48</meta:user-defined>
    <meta:user-defined meta:name="OVERHEIDop.ondernummer">48</meta:user-defined>
    <meta:user-defined meta:name="DCTERMS.W3CDTF/DCTERMS.available">2023-10-13</meta:user-defined>
    <meta:user-defined meta:name="OVERHEIDop.KamerstukTypen/DC.type">Motie</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Motie van het lid Palland over het in beeld brengen van de maatschappelijke kosten en baten van het afschaffen van de kostendelersnorm voor familieleden</meta:user-defined>
    <meta:user-defined meta:name="OVERHEIDop.indiener">H.M. Palland</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Sociale Zaken en Werkgelegenheid (XV) voor het jaar 2024; Motie; Motie van het lid Palland over het in beeld brengen van de maatschappelijke kosten en baten van het afschaffen van de kostendelersnorm voor familie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