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47
      <text:tab/>MOTIE VAN DE LEDEN PALLAND EN KATHMANN</text:h>
      <text:p text:style-name="ifm_p_ifm">Voorgesteld 12 oktober 2023</text:p>
      <text:p text:style-name="ifm_p_mt.3.76mm_ifm">De Kamer,</text:p>
      <text:p text:style-name="ifm_p_mt.3.76mm_ifm">gehoord de beraadslaging,</text:p>
      <text:p text:style-name="ifm_p_mt.3.76mm_ifm">constaterende dat de stap vanuit de langdurige bijstand naar voltijdswerk en het wettelijk minimumloon verdienen vaak te groot is of dat het een stap is die niet altijd loont;</text:p>
      <text:p text:style-name="ifm_p_mt.3.76mm_ifm">constaterende dat diverse rapporten het belang van activerend beleid en ruimte daarvoor, onder ander via basisbanen, bepleiten;</text:p>
      <text:p text:style-name="ifm_p_mt.3.76mm_ifm">verzoekt de regering een experiment mogelijk te maken om vanuit de bijstand in deeltijd, bijvoorbeeld 20 uur, aan het werk te gaan bij een reguliere werkgever voor wml of cao-loon, waarbij sprake is van ingroei van de werkgeversbijdrage over die 20 uur van de plus op bijstand naar wml/cao-loon, naar volledig door werkgever te vergoeden wml/cao-loon, en daarbij ervaringen en effect in marginale druk, toeslagen en doenvermogen/leerbaarheid in kaart te brengen, en de Kamer daarover te informeren,</text:p>
      <text:p text:style-name="ifm_p_mt.3.76mm_ifm">en gaat over tot de orde van de dag.</text:p>
      <text:p text:style-name="ifm_p_mt.3.76mm_ifm">Palland</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47<text:tab/><text:page-number text:select-page="current"/></text:p>
      </style:footer>
    </style:master-page>
    <style:master-page xmlns:sdu-fn="http://schema.sdu.nl/2011/07/functions" style:name="Landscape" style:page-layout-name="landscape-margin-text">
      <style:footer>
        <text:p text:style-name="footer">Tweede Kamer, vergaderjaar 2023-2024, 36 410 X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de leden Palland en Kathmann over een experiment om vanuit de bijstand in deeltijd aan het werk te gaan bij een reguliere werkgever voor het wettelijk minimumloon of cao-loon</dc:title>
    <meta:user-defined meta:name="OVERHEIDop.ParlID/DC.identifier">kst-36410-XV-47</meta:user-defined>
    <meta:user-defined meta:name="OVERHEIDop.ondernummer">47</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de leden Palland en Kathmann over een experiment om vanuit de bijstand in deeltijd aan het werk te gaan bij een reguliere werkgever voor het wettelijk minimumloon of cao-loon</meta:user-defined>
    <meta:user-defined meta:name="OVERHEIDop.indiener">B.C. Kathmann</meta:user-defined>
    <meta:user-defined meta:name="OVERHEIDop.indiener">H.M. Palland</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de leden Palland en Kathmann over een experiment om vanuit de bijstand in deeltijd aan het werk te gaan bij een reguliere werkgever voor het wettelijk minimumloon of cao-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