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45
      <text:tab/>MOTIE VAN DE LEDEN KATHMANN EN VAN KENT</text:h>
      <text:p text:style-name="ifm_p_ifm">Voorgesteld 12 oktober 2023</text:p>
      <text:p text:style-name="ifm_p_mt.3.76mm_ifm">De Kamer,</text:p>
      <text:p text:style-name="ifm_p_mt.3.76mm_ifm">gehoord de beraadslaging,</text:p>
      <text:p text:style-name="ifm_p_mt.3.76mm_ifm">constaterende dat er na maanden van onderhandelingen en acties door werknemers nog steeds geen zicht is op een oplossing rond de cao's sw en Aan de slag;</text:p>
      <text:p text:style-name="ifm_p_mt.3.76mm_ifm">constaterende dat werknemers onder de cao's sw en Aan de slag niet zoals «reguliere» gemeenteambtenaren worden gecompenseerd voor de gestegen inflatie en dat deze werknemers hierdoor nu niet rond kunnen komen en toeleggen als ze reiskosten maken;</text:p>
      <text:p text:style-name="ifm_p_mt.3.76mm_ifm">constaterende dat gemeenten zeggen onvoldoende middelen te hebben om de kosten van koopkrachtreparatie en dekkende reiskostenvergoeding te kunnen bekostigen;</text:p>
      <text:p text:style-name="ifm_p_mt.3.76mm_ifm">constaterende dat de Minister voor Armoedebeleid, Participatie en Pensioenen weliswaar geen cao-partij is, maar wel systeemverantwoordelijk is voor de Participatiewet én het armoedebeleid;</text:p>
      <text:p text:style-name="ifm_p_mt.3.76mm_ifm">overwegende dat deze impasse nu al te lang voortduurt;</text:p>
      <text:p text:style-name="ifm_p_mt.3.76mm_ifm">verzoekt de regering de verantwoordelijkheid als systeemverantwoordelijke in dit conflict op te pakken met als doel dat er voor 1 december een oplossing is voor de huidige situatie, en daar de benodigde middelen voor vrij te maken,</text:p>
      <text:p text:style-name="ifm_p_mt.3.76mm_ifm">en gaat over tot de orde van de dag.</text:p>
      <text:p text:style-name="ifm_p_mt.3.76mm_ifm">Kathmann</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45<text:tab/><text:page-number text:select-page="current"/></text:p>
      </style:footer>
    </style:master-page>
    <style:master-page xmlns:sdu-fn="http://schema.sdu.nl/2011/07/functions" style:name="Landscape" style:page-layout-name="landscape-margin-text">
      <style:footer>
        <text:p text:style-name="footer">Tweede Kamer, vergaderjaar 2023-2024, 36 410 X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de leden Kathmann en Van Kent over vóór 1 december met een oplossing komen voor de impasse rond de cao's sw en Aan de slag</dc:title>
    <meta:user-defined meta:name="OVERHEIDop.ParlID/DC.identifier">kst-36410-XV-45</meta:user-defined>
    <meta:user-defined meta:name="OVERHEIDop.ondernummer">45</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de leden Kathmann en Van Kent over vóór 1 december met een oplossing komen voor de impasse rond de cao's sw en Aan de slag</meta:user-defined>
    <meta:user-defined meta:name="OVERHEIDop.indiener">B. van Kent</meta:user-defined>
    <meta:user-defined meta:name="OVERHEIDop.indiener">B.C. Kathmann</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de leden Kathmann en Van Kent over vóór 1 december met een oplossing komen voor de impasse rond de cao's sw en Aan de 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