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0
      <text:tab/>MOTIE VAN HET LID SMALS C.S.</text:h>
      <text:p text:style-name="ifm_p_ifm">Voorgesteld 12 oktober 2023</text:p>
      <text:p text:style-name="ifm_p_mt.3.76mm_ifm">De Kamer,</text:p>
      <text:p text:style-name="ifm_p_mt.3.76mm_ifm">gehoord de beraadslaging,</text:p>
      <text:p text:style-name="ifm_p_mt.3.76mm_ifm">overwegende dat het algemeen verbindend verklaren van cao's een belangrijke rol speelt bij het beschermen van de onderhandelingspositie van werknemers en het voorkomen van concurrentie op arbeidsvoorwaarden;</text:p>
      <text:p text:style-name="ifm_p_mt.3.76mm_ifm">overwegende dat bij het afsluiten van cao's rekening gehouden dient te worden met alle werkenden en dat draagvlak en representativiteit beter moeten worden gewaarborgd;</text:p>
      <text:p text:style-name="ifm_p_mt.3.76mm_ifm">overwegende dat voor een toekomstbestendige arbeidsmarkt bij zowel werkgevers als werknemers meer behoefte is aan wendbaarheid, maatwerk en representativiteit;</text:p>
      <text:p text:style-name="ifm_p_mt.3.76mm_ifm">verzoekt de regering te onderzoeken hoe alle werkenden voor wie de cao gaat gelden, beter betrokken kunnen worden bij het afsluiten van de cao en hoe draagvlak en representativiteit beter kunnen worden gewaarborgd bij cao-onderhandelingen, en de Kamer aan het begin van het nieuwe jaar hierover te informeren,</text:p>
      <text:p text:style-name="ifm_p_mt.3.76mm_ifm">en gaat over tot de orde van de dag.</text:p>
      <text:p text:style-name="ifm_p_mt.3.76mm_ifm">Smals</text:p>
      <text:p text:style-name="ifm_p_ifm">Romke de Jong</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0<text:tab/><text:page-number text:select-page="current"/></text:p>
      </style:footer>
    </style:master-page>
    <style:master-page xmlns:sdu-fn="http://schema.sdu.nl/2011/07/functions" style:name="Landscape" style:page-layout-name="landscape-margin-text">
      <style:footer>
        <text:p text:style-name="footer">Tweede Kamer, vergaderjaar 2023-2024, 36 41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Motie van het lid Smals c.s. over het beter borgen van draagvlak en representativiteit bij cao-onderhandelingen</dc:title>
    <meta:user-defined meta:name="OVERHEIDop.ParlID/DC.identifier">kst-36410-XV-40</meta:user-defined>
    <meta:user-defined meta:name="OVERHEIDop.ondernummer">40</meta:user-defined>
    <meta:user-defined meta:name="DCTERMS.W3CDTF/DCTERMS.available">2023-10-13</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Motie van het lid Smals c.s. over het beter borgen van draagvlak en representativiteit bij cao-onderhandelingen</meta:user-defined>
    <meta:user-defined meta:name="OVERHEIDop.indiener">N.J.F. Pouw-Verweij</meta:user-defined>
    <meta:user-defined meta:name="OVERHEIDop.indiener">R.H. (Romke) de Jong</meta:user-defined>
    <meta:user-defined meta:name="OVERHEIDop.indiener">B.M.G. Smals</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Sociale Zaken en Werkgelegenheid (XV) voor het jaar 2024; Motie; Motie van het lid Smals c.s. over het beter borgen van draagvlak en representativiteit bij cao-onderhan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