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-3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<text:tab/>Vaststelling van de begrotingsstaten van het Ministerie van Sociale Zaken en Werkgelegenheid (XV) voor het jaar 2024</text:h>
      <text:h text:style-name="ifm_p_font.bold_size.9.06pt_mt.18.8mm_indent.-58.5mm_ifm" text:outline-level="1">Nr. 37
      <text:tab/>MOTIE VAN HET LID DE KORT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constaterende dat het aantal arbeidsmigranten dat in Nederland woont, groeit en dat dit in toenemende mate beslag legt op publieke voorzieningen en de beschikbaarheid van bijvoorbeeld woningen;</text:p>
      <text:p text:style-name="ifm_p_mt.3.76mm_ifm">overwegende dat het daarom noodzakelijk is om meer grip op arbeidsmigratie te krijgen, onder andere door het kritischer kijken naar voor welk werk we arbeidsmigranten vragen;</text:p>
      <text:p text:style-name="ifm_p_mt.3.76mm_ifm">overwegende dat daarnaast gekeken moet worden op welke manier de terugkeer van op dit moment in Nederland gevestigde arbeidsmigranten gestimuleerd kan worden;</text:p>
      <text:p text:style-name="ifm_p_mt.3.76mm_ifm">verzoekt de regering te onderzoeken hoe het sociaal zekerheidsstelsel voor arbeidsmigranten van buiten de EU aangepast zou kunnen worden, zodat opgebouwde rechten ingezet kunnen worden om de re-integratie en terugkeer van deze groep arbeidsmigranten te bevorderen, en de Kamer hier voor het einde van het jaar over te informeren,</text:p>
      <text:p text:style-name="ifm_p_mt.3.76mm_ifm">en gaat over tot de orde van de dag.</text:p>
      <text:p text:style-name="ifm_p_mt.3.76mm_ifm">De Ko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4; Motie; Motie van het lid De Kort over uitspreken dat het zijn van een verzorgingsstaat niet samengaat met het zijn van een immigratieland</dc:title>
    <meta:user-defined meta:name="OVERHEIDop.ParlID/DC.identifier">kst-36410-XV-37</meta:user-defined>
    <meta:user-defined meta:name="OVERHEIDop.ondernummer">37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Kort over uitspreken dat het zijn van een verzorgingsstaat niet samengaat met het zijn van een immigratieland</meta:user-defined>
    <meta:user-defined meta:name="OVERHEIDop.indiener">A.H.J. de Kort</meta:user-defined>
    <meta:user-defined meta:name="OVERHEIDop.dossiertitel">Vaststelling van de begrotingsstaten van het Ministerie van Sociale Zaken en Werkgelegenheid (X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Sociale Zaken en Werkgelegenheid (XV) voor het jaar 2024; Motie; Motie van het lid De Kort over uitspreken dat het zijn van een verzorgingsstaat niet samengaat met het zijn van een immigratie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