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34
      <text:tab/>MOTIE VAN HET LID LÉON DE JONG</text:h>
      <text:p text:style-name="ifm_p_ifm">Voorgesteld 12 oktober 2023</text:p>
      <text:p text:style-name="ifm_p_mt.3.76mm_ifm">De Kamer,</text:p>
      <text:p text:style-name="ifm_p_mt.3.76mm_ifm">gehoord de beraadslaging,</text:p>
      <text:p text:style-name="ifm_p_mt.3.76mm_ifm">constaterende dat chronisch zieken niet altijd in aanmerking komen voor inkomensondersteunende maatregelen, omdat het inkomen te hoog zou zijn, maar er niet gekeken wordt naar de daadwerkelijke hoge energiekosten voor noodzakelijke elektrische apparatuur en zuurstofapparatuur waardoor mensen in financiële problemen komen;</text:p>
      <text:p text:style-name="ifm_p_mt.3.76mm_ifm">verzoekt de regering te onderzoeken hoe bij de toegang tot inkomensondersteunende maatregelen ook het daadwerkelijk besteedbare inkomen kan worden meegewog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34<text:tab/><text:page-number text:select-page="current"/></text:p>
      </style:footer>
    </style:master-page>
    <style:master-page xmlns:sdu-fn="http://schema.sdu.nl/2011/07/functions" style:name="Landscape" style:page-layout-name="landscape-margin-text">
      <style:footer>
        <text:p text:style-name="footer">Tweede Kamer, vergaderjaar 2023-2024, 36 41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Léon de Jong over een onderzoek naar het meewegen van het daadwerkelijk besteedbare inkomen bij de toegang tot inkomensondersteunende maatregelen</dc:title>
    <meta:user-defined meta:name="OVERHEIDop.ParlID/DC.identifier">kst-36410-XV-34</meta:user-defined>
    <meta:user-defined meta:name="OVERHEIDop.ondernummer">34</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Léon de Jong over een onderzoek naar het meewegen van het daadwerkelijk besteedbare inkomen bij de toegang tot inkomensondersteunende maatregelen</meta:user-defined>
    <meta:user-defined meta:name="OVERHEIDop.indiener">L.W.E. (Léon) de Jong</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Léon de Jong over een onderzoek naar het meewegen van het daadwerkelijk besteedbare inkomen bij de toegang tot inkomensondersteun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