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32
      <text:tab/>MOTIE VAN HET LID LÉON DE JONG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overwegende dat mensen nog altijd moeite hebben met het betalen van de energierekening;</text:p>
      <text:p text:style-name="ifm_p_mt.3.76mm_ifm">verzoekt de regering de komende wintermaanden bij gemeenten actief te monitoren of extra inkomensondersteuning voor oplopende energiekosten van burgers ook in 2024 alsnog nodig is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Léon de Jong over bij gemeenten monitoren of extra inkomensondersteuning vanwege oplopende energiekosten ook in 2024 nodig is</dc:title>
    <meta:user-defined meta:name="OVERHEIDop.ParlID/DC.identifier">kst-36410-XV-32</meta:user-defined>
    <meta:user-defined meta:name="OVERHEIDop.ondernummer">32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bij gemeenten monitoren of extra inkomensondersteuning vanwege oplopende energiekosten ook in 2024 nodig is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het lid Léon de Jong over bij gemeenten monitoren of extra inkomensondersteuning vanwege oplopende energiekosten ook in 2024 nod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