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26
      <text:tab/>AMENDEMENT VAN HET LID KATHMANN</text:h>
      <text:p text:style-name="ifm_p_ifm">Ontvangen 12 oktober 2023</text:p>
      <text:p text:style-name="ifm_p_mt.3.76mm_indent.0.13in_ifm">De ondergetekende stelt het volgende amendement voor:</text:p>
      <text:p text:style-name="ifm_p_mt.3.76mm_indent.0.13in_ifm">In <text:span text:style-name="ifm_span_font.bold_ifm">artikel 13 Integratie en maatschappelijke samenhang</text:span> van de departementale begrotingsstaat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Meedoenbalies op COA-locaties spelen een belangrijke rol in het integreren in de Nederlandse samenleving vanaf dag 1. Asielzoekers kunnen door deze balies vanuit de opvang les krijgen in de Nederlandse taal en zich aanmelden voor activiteiten zoals vrijwilligerswerk, sport, recreatie en soms betaald werk.</text:p>
      <text:p text:style-name="ifm_p_mt.3.76mm_indent.0.13in_ifm">Op dit moment is er structurele financiering voor 38 meedoenbalies. Tegelijkertijd zijn er in totaal 81 vaste locaties en 132 noodopvanglocaties van het COA. Dat betekent dat er in het merendeel van de opvanglocaties nog geen meedoenbalie is. Het zou volgens de indiener van dit amendement niet moeten uitmaken op welke locaties asielzoekers worden opgevangen voor hun kansen op snelle en succesvolle integratie in de Nederlandse samenleving.</text:p>
      <text:p text:style-name="ifm_p_mt.3.76mm_indent.0.13in_ifm">De indiener vindt het daarom van belang om, in stappen, toe te werken naar een dekkend aanbod van meedoenbalies. Daarom zorgt dit amendement voor een uitbreiding naar 60 meedoenbalies. Daartoe stelt indiener € 2 miljoen beschikbaar. De dekking wordt gehaald uit het afschaffen van de vrijstelling van de oliebelasting voor elektriciteitsopwekking, waartoe een amendement op het Belastingplan is ingediend.</text:p>
      <text:p text:style-name="ifm_p_mt.5.08mm_ifm"><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26<text:tab/><text:page-number text:select-page="current"/></text:p>
      </style:footer>
    </style:master-page>
    <style:master-page xmlns:sdu-fn="http://schema.sdu.nl/2011/07/functions" style:name="Landscape" style:page-layout-name="landscape-margin-text">
      <style:footer>
        <text:p text:style-name="footer">Tweede Kamer, vergaderjaar 2023-2024, 36 410 X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Amendement; Amendement van het lid Kathmann over middelen voor extra meedoenbalies</dc:title>
    <meta:user-defined meta:name="OVERHEIDop.ParlID/DC.identifier">kst-36410-XV-26</meta:user-defined>
    <meta:user-defined meta:name="OVERHEIDop.ondernummer">26</meta:user-defined>
    <meta:user-defined meta:name="DCTERMS.W3CDTF/DCTERMS.available">2023-10-16</meta:user-defined>
    <meta:user-defined meta:name="OVERHEIDop.KamerstukTypen/DC.type">Amendement</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Amendement van het lid Kathmann over middelen voor extra meedoenbalies</meta:user-defined>
    <meta:user-defined meta:name="OVERHEIDop.indiener">B.C. Kathmann</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Sociale Zaken en Werkgelegenheid (XV) voor het jaar 2024; Amendement; Amendement van het lid Kathmann over middelen voor extra meedoenbal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