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25
      <text:tab/>AMENDEMENT VAN DE LEDEN CEDER EN WUITE</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ĳstand, Participatiewet en Toeslagenwet </text:span> van de departementale begrotingsstaat worden het verplichtingenbedrag en het uitgavenbedrag <text:span text:style-name="ifm_span_font.bold_ifm">verlaagd</text:span> met <text:span text:style-name="ifm_span_font.bold_ifm">€ 4.600</text:span> (x € 1.000).</text:p>
      <text:p text:style-name="ifm_p_mt.3.76mm_indent.no_ifm">II</text:p>
      <text:p text:style-name="ifm_p_mt.3.76mm_indent.0.13in_ifm">In <text:span text:style-name="ifm_span_font.bold_ifm">artikel 2 Bĳstand, Participatiewet en Toeslagenwet </text:span> van de departementale begrotingsstaat worden het verplichtingenbedrag en het uitgavenbedrag <text:span text:style-name="ifm_span_font.bold_ifm">verhoogd</text:span> met <text:span text:style-name="ifm_span_font.bold_ifm">€ 4.600</text:span> (x € 1.000).</text:p>
      <text:h text:style-name="ifm_p_font.bold_mt.5.08mm_page.keep-with-next_ifm" text:outline-level="2">Toelichting</text:h>
      <text:p text:style-name="ifm_p_mt.4.23mm_indent.0.13in_ifm">Met dit amendement beogen de indieners per 1 juli 2024 financiële middelen beschikbaar te stellen voor verhoging van de minimumlonen, en daarmee het sociaal minimum, voor de eilanden van Caribisch Nederland. Daartoe maakt dit amendement 4,6 miljoen euro vrij. De Commissie Sociaal Minimum Caribisch Nederland heeft zeer recept haar eindrapport gepubliceerd. Het is reeds lang bekend dat veel inwoners van Caribisch Nederland leven in slechte sociaaleconomische omstandigheden als gevolg van een te laag sociaal minimum of minimumloon en hoge kosten voor levensonderhoud. Dit wordt nogmaals bevestigd in het rapport van de commissie. Dit amendement strekt ertoe om financiële middelen beschikbaar te stellen om de minimumlonen (en het sociaal minimum) te verhogen per 1 juli 2024 in lijn met de conclusies van de commissie Thodé. Deze ingangsdatum biedt de mogelijkheid voor het kabinet om een structurele kostenverlaging of tegemoetkoming voor werkgevers(lasten) te realiseren zodat werkgevers in staat zijn de verhoging van de minimumlonen te kunnen dragen. Dekking voor dit amendement wordt gevonden in Artikel 2 Armoede en schulden.</text:p>
      <text:p text:style-name="ifm_p_mt.5.08mm_ifm"><text:line-break/>Ceder<text:line-break/><text:line-break/>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25<text:tab/><text:page-number text:select-page="current"/></text:p>
      </style:footer>
    </style:master-page>
    <style:master-page xmlns:sdu-fn="http://schema.sdu.nl/2011/07/functions" style:name="Landscape" style:page-layout-name="landscape-margin-text">
      <style:footer>
        <text:p text:style-name="footer">Tweede Kamer, vergaderjaar 2023-2024, 36 410 X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Amendement van de leden Ceder en Wuite over middelen voor verhoging van het minimum loon in Caribisch Nederland</dc:title>
    <meta:user-defined meta:name="OVERHEIDop.ParlID/DC.identifier">kst-36410-XV-25</meta:user-defined>
    <meta:user-defined meta:name="OVERHEIDop.ondernummer">25</meta:user-defined>
    <meta:user-defined meta:name="DCTERMS.W3CDTF/DCTERMS.available">2023-10-16</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de leden Ceder en Wuite over middelen voor verhoging van het minimum loon in Caribisch Nederland</meta:user-defined>
    <meta:user-defined meta:name="OVERHEIDop.indiener">J. Wuite</meta:user-defined>
    <meta:user-defined meta:name="OVERHEIDop.indiener">D.G.M. Ceder</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Amendement; Amendement van de leden Ceder en Wuite over middelen voor verhoging van het minimum loon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