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17
      <text:tab/>MOTIE VAN HET LID VAN KENT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spreekt uit dat gepensioneerden en toekomstig gepensioneerden zekerheid verdienen en de regering de koppeling tussen het minimumloon en de AOW nooit moet verbre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Van Kent over uitspreken dat de regering de koppeling tussen het minimumloon en de AOW nooit moet verbreken</dc:title>
    <meta:user-defined meta:name="OVERHEIDop.ParlID/DC.identifier">kst-36410-XV-17</meta:user-defined>
    <meta:user-defined meta:name="OVERHEIDop.ondernummer">17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uitspreken dat de regering de koppeling tussen het minimumloon en de AOW nooit moet verbreke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Sociale Zaken en Werkgelegenheid (XV) voor het jaar 2024; Motie; Motie van het lid Van Kent over uitspreken dat de regering de koppeling tussen het minimumloon en de AOW nooit moet verb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