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1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16
      <text:tab/>MOTIE VAN HET LID VAN KENT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constaterende dat zo'n miljoen huishoudens en honderdduizenden kinderen in armoede leven;</text:p>
      <text:p text:style-name="ifm_p_mt.3.76mm_ifm">constaterende dat een inkomen waar je van kunt leven de enige menswaardige oplossing hiervoor is;</text:p>
      <text:p text:style-name="ifm_p_mt.3.76mm_ifm">verzoekt de regering het minimumloon binnen een jaar te verhogen naar € 16 per uur met behoud van de koppeling met alle uitkeringen,</text:p>
      <text:p text:style-name="ifm_p_mt.3.76mm_ifm">en gaat over tot de orde van de dag.</text:p>
      <text:p text:style-name="ifm_p_mt.3.76mm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Motie; Motie van het lid Van Kent over het minimumloon binnen een jaar verhogen naar €16</dc:title>
    <meta:user-defined meta:name="OVERHEIDop.ParlID/DC.identifier">kst-36410-XV-16</meta:user-defined>
    <meta:user-defined meta:name="OVERHEIDop.ondernummer">16</meta:user-defined>
    <meta:user-defined meta:name="DCTERMS.W3CDTF/DCTERMS.available">2023-10-12</meta:user-defined>
    <meta:user-defined meta:name="OVERHEIDop.KamerstukTypen/DC.type">Motie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Kent over het minimumloon binnen een jaar verhogen naar €16</meta:user-defined>
    <meta:user-defined meta:name="OVERHEIDop.indiener">B. van Kent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Vaststelling van de begrotingsstaten van het Ministerie van Sociale Zaken en Werkgelegenheid (XV) voor het jaar 2024; Motie; Motie van het lid Van Kent over het minimumloon binnen een jaar verhogen naar €16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