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14<text:tab/>AMENDEMENT VAN HET LID DE KORT</text:h>
      <text:p text:style-name="ifm_p_ifm">Ontvangen 11 okto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Met dit amendement beoogt de indiener 3 miljoen extra vrij te maken in 2024 om organisaties te ondersteunen die dakloze arbeidsmigranten begeleiden bij de terugkeer naar hun land van herkomst. Onderzoek toont aan dat het aantal arbeidsmigranten dat dakloos is en door Nederland zwerft toeneemt. Het gaat hier om mensen in een kwetsbare positie, waarbij verslavingsproblematiek vaak een rol speelt. Dit leidt eveneens tot overlast voor omwonenden en een toename van criminaliteit. Zij en wij zijn er bij gebaat als deze groep mensen begeleid wordt met de terugkeer naar het land van herkomst, zodat daar een nieuw leven opgebouwd kan worden. Met de extra middelen beoogt de indiener te bereiken dat hiertoe extra initiatieven worden ontplooid, om deze terugkeer te stimuleren.</text:p>
      <text:p text:style-name="ifm_p_mt.3.76mm_indent.0.13in_ifm">Ter dekking van dit bedrag wordt 4% van het bedrag waarmee uit de vrijgevallen STAP-middelen over 2023 de SLIM-regeling wordt verhoogd aangewend. Uit antwoorden op feitelijke vragen volgt niet dat het hier gaat om juridisch verplichte middelen. Indien er middelen overblijven kunnen deze worden aangewend om langere termijnprojecten te ondersteunen.</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14<text:tab/><text:page-number text:select-page="current"/></text:p>
      </style:footer>
    </style:master-page>
    <style:master-page xmlns:sdu-fn="http://schema.sdu.nl/2011/07/functions" style:name="Landscape" style:page-layout-name="landscape-margin-text">
      <style:footer>
        <text:p text:style-name="footer">Tweede Kamer, vergaderjaar 2023-2024, 36 41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het lid De Kort over middelen voor terugkeer van dakloze arbeidsmigranten</dc:title>
    <meta:user-defined meta:name="OVERHEIDop.ParlID/DC.identifier">kst-36410-XV-14</meta:user-defined>
    <meta:user-defined meta:name="OVERHEIDop.ondernummer">14</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De Kort over middelen voor terugkeer van dakloze arbeidsmigranten</meta:user-defined>
    <meta:user-defined meta:name="OVERHEIDop.indiener">A.H.J. de Kort</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Sociale Zaken en Werkgelegenheid (XV) voor het jaar 2024; Amendement; Amendement van het lid De Kort over middelen voor terugkeer van dakloze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