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family="table-column" style:name="table2.tg1.col1">
      <style:table-column-properties style:rel-column-width="3250*"/>
    </style:style>
    <style:style style:family="table-column" style:name="table2.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XIV-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
         L
      <text:tab/>VERSLAG VAN EEN SCHRIFTELIJK OVERLEG </text:h>
      <text:p text:style-name="ifm_p_ifm">Vastgesteld 5 april 2024</text:p>
      <text:p text:style-name="ifm_p_mt.3.76mm_ifm">De Voorzitter van de Eerste Kamer der Staten-Generaal heeft op 19 maart 2024 brieven gestuurd aan de Minister van Landbouw, Natuur en Voedselkwaliteit en de Minister voor Natuur en Stikstof inzake de halfjaarlijkse stand van zaken ten aanzien van de toezeggingen die door de bewindspersonen aan de Eerste Kamer zijn gedaan.</text:p>
      <text:p text:style-name="ifm_p_mt.3.76mm_ifm">De Minister van Landbouw, Natuur en Voedselkwaliteit heeft op 4 april 2024 mede namens de Minister voor Natuur en Stikstof gereageerd.</text:p>
      <text:p text:style-name="ifm_p_mt.3.76mm_ifm">De vaste commissie voor Landbouw, Natuur en Voedselkwaliteit<text:note text:id="ID-1136855-d36e85" text:note-class="footnote"><text:note-citation text:label="1 ">1</text:note-citation><text:note-body><text:p text:style-name="ifm_p_font.normal_size.6.93pt_mt..5mm_indent.-0.1161in_mleft.0.1161in_ifm">Samenstelling:</text:p><text:p text:style-name="ifm_p_font.normal_size.6.93pt_indent.-0.1161in_mleft.0.1161in_ifm">Kroon (BBB), Oplaat (BBB) <text:span text:style-name="ifm_span_font.italic_size.6.93pt_ifm">(voorzitter)</text:span>, Kemperman (BBB), Jaspers (BBB), Van Knapen (BBB), Kluit (GroenLinks-PvdA), Janssen-van Helvoort (GroenLinks-PvdA), Fiers (GroenLinks-PvdA), Thijssen (GroenLinks-PvdA), Recourt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brengt bijgaand verslag uit van het gevoerde schriftelijk overleg.</text:p>
      <text:p text:style-name="ifm_p_mt.5.08mm_ifm">De griffier van de vaste commissie voor Landbouw, Natuur en Voedselkwaliteit,<text:line-break/>De Boer</text:p>
      <text:h text:style-name="ifm_p_font.bold_mt.5.08mm_page.break-before_ifm" text:outline-level="2">BRIEF VAN DE VOORZITTER VAN DE EERSTE KAMER DER STATEN-GENERAAL</text:h>
      <text:p text:style-name="ifm_p_mt.4.23mm_ifm">Aan de Minister van Landbouw, Natuur en Voedselkwaliteit</text:p>
      <text:p text:style-name="ifm_p_mt.3.76mm_ifm">Den Haag, 19 maart 2024</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4 is verstreken. De Kamer verneemt graag vóór vrijdag 3 mei 2024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 https://www.eerstekamer.nl/rappel?rappel=vmbnb297lvlw&amp;ministerie=vkisk13vrnzr</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oor Natuur en Stikstof</text:p>
      <text:p text:style-name="ifm_p_mt.3.76mm_ifm">Den Haag, 19 maart 2024</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anuari 2024 is verstreken. De Kamer verneemt graag vóór vrijdag 3 mei 2024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 https://www.eerstekamer.nl/rappel?rappel=vmbnb297lvlw&amp;ministerie=vlpidh5251vd</text:p>
      <text:p text:style-name="ifm_p_mt.3.76mm_ifm">Tevens stuur ik u een overzicht van de openstaande of deels voldane toezeggingen waarvan de termijn op 1 juli 2024 verloopt. Deze vooruitblik is ter informatie.</text:p>
      <text:p text:style-name="ifm_p_mt.3.76mm_ifm">Vooruitblik: https://www.eerstekamer.nl/rappel?rappel=vmbnbm9zzdtb&amp;ministerie=vlpidh5251vd</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MINISTER VAN LANDBOUW, NATUUR EN VOEDSELKWALITEIT EN DE MINISTER VOOR NATUUR EN STIKSTOF</text:h>
      <text:p text:style-name="ifm_p_mt.4.23mm_ifm">Aan de Voorzitter van de Eerste Kamer der Staten-Generaal</text:p>
      <text:p text:style-name="ifm_p_mt.3.76mm_ifm">Den Haag, 4 april 2024</text:p>
      <text:p text:style-name="ifm_p_mt.3.76mm_ifm">Bijgaand treft de Eerste Kamer onze gezamenlijke reactie op het halfjaarlijks rappel toezeggingen zoals dit op 19 maart 2024 naar ons is toegezonden (174898.12u en 174898.06u).</text:p>
      <text:p text:style-name="ifm_p_mt.5.08mm_ifm">De Minister van Landbouw, Natuur en Voedselkwaliteit,<text:line-break/>P.<text:s/>Adema</text:p>
      <text:p text:style-name="ifm_p_mt.3.76mm_ifm">De Minister voor Natuur en Stikstof,<text:line-break/>Ch. van der<text:s/>Wal-Zeggelink</text:p>
      <text:h text:style-name="ifm_p_font.bold_mt.5.08mm_page.break-before_indent.-58.5mm_ifm" text:outline-level="3">BIJLAGE<text:s/><text:tab/>– REACTIE HALFJAARLIJKS RAPPEL TOEZEGGINGEN</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Minister van LNV</text:p>
            </table:table-cell>
          </table:table-row>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Toezegging Voorleggen van ontwerp-AmvB inzake renovatielease aan de Kamer (35 949) (T03393)</text:p>
          </table:table-cell>
          <table:table-cell table:style-name="table.cell.padding-top.top.pleft.pright">
            <text:p text:style-name="text.cell.6.5.left">Op 22 februari 2022 heeft de toenmalige Minister van Landbouw, Natuur en Voedselkwaliteit in reactie op vragen van de leden Kluit (GroenLinks) en Pijlman (D66) toegezegd om het ontwerp van de algemene maatregel van bestuur inzake renovatielease aan de Eerste Kamer voor te leggen. Zoals toegezegd zal een eventuele ontwerp-AmvB inzake renovatielease aan de Eerste Kamer worden verzonden wanneer deze in internetconsultatie gaat, op dit moment is onbekend of en wanneer dit zal gebeuren.</text:p>
          </table:table-cell>
        </table:table-row>
        <table:table-row>
          <table:table-cell table:style-name="table.cell.border-bottom.top">
            <text:p text:style-name="text.cell.6.5.left">Toezegging Informeren over uitkomsten pilot eiwitarm veevoer (35 600) (T03119)</text:p>
          </table:table-cell>
          <table:table-cell table:style-name="table.cell.border-bottom.top.pleft.pright">
            <text:p text:style-name="text.cell.6.5.left">Op 2 maart 2021 heeft de voormalige Minister van LNV, naar aanleiding van een vraag van het lid Koffeman (PvdD), toegezegd informatie te sturen over de monitoring van veevoerpilots met praktijkbedrijven voor de verdere verlaging van het ruweiwitgehalte, zodra dit beschikbaar is. Op 17 mei 2023 is de Eerste Kamer nader geïnformeerd over de opvolging van deze toezegging. Na twee schriftelijke overlegen (31 oktober 2023 en 27 december 2023 verslagen vastgesteld) heeft de Eerste Kamer op 16 januari 2024 besloten om de toezegging, in afwachting van de resultaten van de pilot, als «niet voldaan» te handhaven. De pilot Koe &amp; Eiwit loopt tot eind 2025 en u wordt daarna geïnformeerd over de uitkomst. Derhalve stelt de Minister van LNV voor om de deadline voor afdoening te verzetten naar 1 juni 2026. Voorts wordt u verzocht om deze toezegging te registreren onder verantwoordelijkheid van de Minister van LNV.</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Minister voor NenS</text:p>
            </table:table-cell>
          </table:table-row>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oezegging Informeren over actief vergunningenbeheer (35 600) (T03109)</text:p>
          </table:table-cell>
          <table:table-cell table:style-name="table.cell.border-bottom.padding-top.top.pleft.pright">
            <text:p text:style-name="text.cell.6.5.left">Op 2 maart 2021 heeft de toenmalige Minister van LNV de Eerste Kamer, naar aanleiding van een vraag van het lid Janssen (SP), toegezegd voor het einde van het jaar te informeren over stand van zaken ten aanzien van actief vergunningenbeheer. Na een schriftelijk overleg (14 april 2023 verslag vastgesteld), mondeling overleg (18 april 2023) en nieuw schriftelijk overleg (26 juni 2023 verslag vastgesteld), is een nieuw schriftelijk overleg gevoerd waarvan het verslag op 29 januari 2024 is vastgesteld. Op 13 februari 2024 heeft de Eerste Kamer vervolgens besloten om deze toezegging als deels voldaan te beschouwen. Indien de Eerste Kamer nog vragen of verzoeken heeft naar aanleiding van deze toezegging hoort de Minister voor NenS deze graag. Verder werkt de Minister verder aan het beleid zoals benoemd in het verslag van 29 januari 2024 en vertrouwt zij erop u hiermee voldoende te hebben geïnform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V, L<text:tab/><text:page-number text:select-page="current"/></text:p>
      </style:footer>
    </style:master-page>
    <style:master-page xmlns:sdu-fn="http://schema.sdu.nl/2011/07/functions" style:name="Landscape" style:page-layout-name="landscape-margin-text">
      <style:footer>
        <text:p text:style-name="footer">Eerste Kamer, vergaderjaar 2023-2024, 36 410 XIV,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Verslag van een schriftelijk overleg met de ministers van LNV en voor N&amp;S over halfjaarlijks rappel toezeggingen</dc:title>
    <meta:user-defined meta:name="OVERHEIDop.ParlID/DC.identifier">kst-36410-XIV-L</meta:user-defined>
    <meta:user-defined meta:name="OVERHEIDop.ondernummer">L</meta:user-defined>
    <meta:user-defined meta:name="DCTERMS.W3CDTF/DCTERMS.available">2024-04-08</meta:user-defined>
    <meta:user-defined meta:name="OVERHEIDop.KamerstukTypen/DC.type">Verslag</meta:user-defined>
    <meta:user-defined meta:name="DCTERMS.W3CDTF/OVERHEIDop.datumVergadering"/>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s van LNV en voor N&amp;S over halfjaarlijks rappel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4; Verslag van een schriftelijk overleg met de ministers van LNV en voor N&amp;S over halfjaarlijks rappel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05</meta:user-defined>
    <meta:user-defined meta:name="OVERHEIDop.dossiertitel">Vaststelling van de begrotingsstaten van het Ministerie van Landbouw, Natuur en Voedselkwaliteit (XIV) en het Diergezondheidsfonds (F) voor het jaar 2024</meta:user-defined>
    <meta:user-defined meta:name="OVERHEIDop.versieInformatie"/>
  </office:meta>
</office:document-meta>
</file>