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G
      <text:tab/>MOTIE VAN HET LID VISSEREN-HAMAKERS C.S.</text:h>
      <text:p text:style-name="ifm_p_ifm">Voorgesteld 12 maart 2024</text:p>
      <text:p text:style-name="ifm_p_mt.3.76mm_ifm">De Kamer,</text:p>
      <text:p text:style-name="ifm_p_mt.3.76mm_ifm">gehoord de beraadslaging,</text:p>
      <text:p text:style-name="ifm_p_mt.3.76mm_ifm">overwegende, dat in het concept-Landbouwakkoord de financiële bijdrage van grote spelers in de landbouw aan de landbouwtransitie is besproken;</text:p>
      <text:p text:style-name="ifm_p_mt.3.76mm_ifm">constaterende, dat met het mislukken van het Landbouwakkoord deze bijdrage potentieel verloren gaat;</text:p>
      <text:p text:style-name="ifm_p_mt.3.76mm_ifm">verzoekt de regering een onderzoek in te stellen naar de wijze waarop grote spelers zoals de Rabobank bewogen kunnen worden een substantiële bijdrage te leveren aan de kosten van de noodzakelijke landbouwtransitie;</text:p>
      <text:p text:style-name="ifm_p_mt.3.76mm_ifm">en de Kamer over de uitkomsten daarvan binnen zes maanden te rapporteren,</text:p>
      <text:p text:style-name="ifm_p_mt.3.76mm_ifm">en gaat over tot de orde van de dag.</text:p>
      <text:p text:style-name="ifm_p_mt.3.76mm_ifm">Visseren-Hamakers</text:p>
      <text:p text:style-name="ifm_p_ifm">Nicolaï</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G<text:tab/><text:page-number text:select-page="current"/></text:p>
      </style:footer>
    </style:master-page>
    <style:master-page xmlns:sdu-fn="http://schema.sdu.nl/2011/07/functions" style:name="Landscape" style:page-layout-name="landscape-margin-text">
      <style:footer>
        <text:p text:style-name="footer">Eerste Kamer, vergaderjaar 2023-2024, 36 410 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van het lid Visseren-Hamakers c.s. over een substantiële bijdrage aan de kosten van de noodzakelijke landbouwtransitie</dc:title>
    <meta:user-defined meta:name="OVERHEIDop.ParlID/DC.identifier">kst-36410-XIV-G</meta:user-defined>
    <meta:user-defined meta:name="OVERHEIDop.ondernummer">G</meta:user-defined>
    <meta:user-defined meta:name="DCTERMS.W3CDTF/DCTERMS.available">2024-03-1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Visseren-Hamakers c.s. over een substantiële bijdrage aan de kosten van de noodzakelijke landbouwtrans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Motie van het lid Visseren-Hamakers c.s. over een substantiële bijdrage aan de kosten van de noodzakelijke landbouw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2</meta:user-defined>
    <meta:user-defined meta:name="OVERHEIDop.dossiertitel">Vaststelling van de begrotingsstaten van het Ministerie van Landbouw, Natuur en Voedselkwaliteit (XIV) en het Diergezondheidsfonds (F) voor het jaar 2024</meta:user-defined>
    <meta:user-defined meta:name="OVERHEIDop.indiener">Visseren-Hamakers</meta:user-defined>
    <meta:user-defined meta:name="OVERHEIDop.versieInformatie"/>
  </office:meta>
</office:document-meta>
</file>