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11250*"/>
    </style:style>
    <style:style style:family="table-column" style:name="table3.tg1.col1">
      <style:table-column-properties style:rel-column-width="11250*"/>
    </style:style>
    <style:style style:family="table-column" style:name="table4.tg1.col1">
      <style:table-column-properties style:rel-column-width="11250*"/>
    </style:style>
    <style:style style:family="table-column" style:name="table5.tg1.col1">
      <style:table-column-properties style:rel-column-width="2813*"/>
    </style:style>
    <style:style style:family="table-column" style:name="table5.tg1.col2">
      <style:table-column-properties style:rel-column-width="2813*"/>
    </style:style>
    <style:style style:family="table-column" style:name="table5.tg1.col3">
      <style:table-column-properties style:rel-column-width="2813*"/>
    </style:style>
    <style:style style:family="table-column" style:name="table5.tg1.col4">
      <style:table-column-properties style:rel-column-width="2813*"/>
    </style:style>
    <style:style style:family="table-column" style:name="table6.tg1.col1">
      <style:table-column-properties style:rel-column-width="2813*"/>
    </style:style>
    <style:style style:family="table-column" style:name="table6.tg1.col2">
      <style:table-column-properties style:rel-column-width="2813*"/>
    </style:style>
    <style:style style:family="table-column" style:name="table6.tg1.col3">
      <style:table-column-properties style:rel-column-width="2813*"/>
    </style:style>
    <style:style style:family="table-column" style:name="table6.tg1.col4">
      <style:table-column-properties style:rel-column-width="2813*"/>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IV-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92
      <text:tab/>BRIEF VAN DE MINISTERS VAN LANDBOUW, NATUUR EN VOEDSELKWALITEIT EN VOOR NATUUR EN STIKSTOF</text:h>
      <text:p text:style-name="ifm_p_mt.3.76mm_ifm">Aan de Voorzitter van de Tweede Kamer der Staten-Generaal</text:p>
      <text:p text:style-name="ifm_p_mt.3.76mm_ifm">Den Haag, 14 maart 2024</text:p>
      <text:p text:style-name="ifm_p_mt.3.76mm_ifm">Hierbij sturen wij de Kamer, zoals verzocht door de vaste commissie voor Landbouw, Natuur en Voedselkwaliteit (uw kenmerk 2024Z00474/2024D01183) een jaarplanning 2024 met daarin een indicatie wanneer de Kamer beleidsbrieven (<text:span text:style-name="ifm_span_font.underline_ifm">bijlage 1</text:span>) en wet- en regelgeving (<text:span text:style-name="ifm_span_font.underline_ifm">bijlage 2</text:span>) kan verwachten.</text:p>
      <text:p text:style-name="ifm_p_mt.3.76mm_ifm">Evenals voorgaande jaren vermelden wij dat de planning een inschatting is van de huidige stand van zaken en dat het mogelijk is dat hier van afgeweken wordt. BNC-fiches zijn niet in het overzicht meegenomen, aangezien deze door de Minister van Buitenlandse Zaken naar de Kamer worden verzonden. Dit geldt tevens voor andere brieven waarbij LNV mede namens ondertekent, als ook voor de beantwoording Kamervragen en dergelijke parlementaire verplichtingen.</text:p>
      <text:p text:style-name="ifm_p_mt.3.76mm_ifm">Verder heeft de vaste commissie verzocht om een schematisch overzicht van de stand van zaken van de uitvoering van de in 2023 aangenomen moties op het gebied van LNV mee te sturen. Dit overzicht vindt u ook bijgaand (<text:span text:style-name="ifm_span_font.underline_ifm">bijlage 3</text:span>). De stand van zaken heeft een peildatum 11 maart 2024.</text:p>
      <text:p text:style-name="ifm_p_mt.5.08mm_ifm">De Minister van Landbouw, Natuur en Voedselkwaliteit,<text:line-break/>P.<text:s/>Adema</text:p>
      <text:p text:style-name="ifm_p_mt.3.76mm_ifm">De Minister voor Natuur en Stikstof,<text:line-break/>Ch. van der<text:s/>Wal-Zeggelink</text:p>
      <text:h text:style-name="ifm_p_font.bold_mt.5.08mm_page.break-before_indent.-58.5mm_ifm" text:outline-level="2">BIJLAGE<text:s/>1<text:s/><text:tab/>– GEPLANDE KAMERBRIEVEN</text:h>
      <table:table table:style-name="ifm_table_pgwide.1_mt.4.23mm_ifm">
        <table:table-column table:style-name="table1.tg1.col1"/>
        <table:table-header-rows>
          <table:table-row>
            <table:table-cell table:style-name="table.cell.border-top.border-bottom.padding-top.bottom">
              <text:p text:style-name="text.cell.6.5.left"><text:span text:style-name="ifm_span_font.semi-bold_mt.4.23mm_ifm">Q1</text:span></text:p>
            </table:table-cell>
          </table:table-row>
        </table:table-header-rows>
        <table:table-row>
          <table:table-cell table:style-name="table.cell.padding-top.top">
            <text:p text:style-name="text.cell.6.5.left">Kamerbrief salderen</text:p>
          </table:table-cell>
        </table:table-row>
        <table:table-row>
          <table:table-cell table:style-name="table.cell.top">
            <text:p text:style-name="text.cell.6.5.left">SCoPAFF (maart 2024)</text:p>
          </table:table-cell>
        </table:table-row>
        <table:table-row>
          <table:table-cell table:style-name="table.cell.top">
            <text:p text:style-name="text.cell.6.5.left">Controleverordening visserij</text:p>
          </table:table-cell>
        </table:table-row>
        <table:table-row>
          <table:table-cell table:style-name="table.cell.top">
            <text:p text:style-name="text.cell.6.5.left">Visserij ontwikkelplan</text:p>
          </table:table-cell>
        </table:table-row>
        <table:table-row>
          <table:table-cell table:style-name="table.cell.top">
            <text:p text:style-name="text.cell.6.5.left">Voortgang internationale klimaatstrategie</text:p>
          </table:table-cell>
        </table:table-row>
        <table:table-row>
          <table:table-cell table:style-name="table.cell.top">
            <text:p text:style-name="text.cell.6.5.left">Veenplan (tweede fase)</text:p>
          </table:table-cell>
        </table:table-row>
        <table:table-row>
          <table:table-cell table:style-name="table.cell.top">
            <text:p text:style-name="text.cell.6.5.left">Internationale inzet van het Ministerie van LNV</text:p>
          </table:table-cell>
        </table:table-row>
        <table:table-row>
          <table:table-cell table:style-name="table.cell.top">
            <text:p text:style-name="text.cell.6.5.left">EU-kwartaalrapportage</text:p>
          </table:table-cell>
        </table:table-row>
        <table:table-row>
          <table:table-cell table:style-name="table.cell.top">
            <text:p text:style-name="text.cell.6.5.left">Appreciatie prioriteiten aankomend EU-voorzitterschap</text:p>
          </table:table-cell>
        </table:table-row>
        <table:table-row>
          <table:table-cell table:style-name="table.cell.top">
            <text:p text:style-name="text.cell.6.5.left">Geannoteerde Agenda Landbouw- en Visserijraad</text:p>
          </table:table-cell>
        </table:table-row>
        <table:table-row>
          <table:table-cell table:style-name="table.cell.top">
            <text:p text:style-name="text.cell.6.5.left">Verslag Landbouw- en Visserijraad</text:p>
          </table:table-cell>
        </table:table-row>
        <table:table-row>
          <table:table-cell table:style-name="table.cell.top">
            <text:p text:style-name="text.cell.6.5.left">EU-inzet</text:p>
          </table:table-cell>
        </table:table-row>
        <table:table-row>
          <table:table-cell table:style-name="table.cell.top">
            <text:p text:style-name="text.cell.6.5.left">Jonge landbouwers in het GLB-NSP en de evaluatie VVK</text:p>
          </table:table-cell>
        </table:table-row>
        <table:table-row>
          <table:table-cell table:style-name="table.cell.border-bottom.top">
            <text:p text:style-name="text.cell.6.5.left">Kamerbrief Plan van Aanpak voorkomen mestcrisis</text:p>
          </table:table-cell>
        </table:table-row>
      </table:table>
      <table:table table:style-name="ifm_table_pgwide.1_mt.3.7mm_ifm">
        <table:table-column table:style-name="table2.tg1.col1"/>
        <table:table-header-rows>
          <table:table-row>
            <table:table-cell table:style-name="table.cell.border-top.border-bottom.padding-top.bottom">
              <text:p text:style-name="text.cell.6.5.left"><text:span text:style-name="ifm_span_font.semi-bold_ifm">Q2</text:span></text:p>
            </table:table-cell>
          </table:table-row>
        </table:table-header-rows>
        <table:table-row>
          <table:table-cell table:style-name="table.cell.padding-top.top">
            <text:p text:style-name="text.cell.6.5.left">Verzamelbrief organisatie NVWA</text:p>
          </table:table-cell>
        </table:table-row>
        <table:table-row>
          <table:table-cell table:style-name="table.cell.top">
            <text:p text:style-name="text.cell.6.5.left">Verzamelbrief natuur</text:p>
          </table:table-cell>
        </table:table-row>
        <table:table-row>
          <table:table-cell table:style-name="table.cell.top">
            <text:p text:style-name="text.cell.6.5.left">Stand van zaken wolf</text:p>
          </table:table-cell>
        </table:table-row>
        <table:table-row>
          <table:table-cell table:style-name="table.cell.top">
            <text:p text:style-name="text.cell.6.5.left">RIVM-studie over de impact van AERIUS-actualisatie op NPLG-doelen</text:p>
          </table:table-cell>
        </table:table-row>
        <table:table-row>
          <table:table-cell table:style-name="table.cell.top">
            <text:p text:style-name="text.cell.6.5.left">Buitenlandbeleid ten aanzien van stikstof</text:p>
          </table:table-cell>
        </table:table-row>
        <table:table-row>
          <table:table-cell table:style-name="table.cell.top">
            <text:p text:style-name="text.cell.6.5.left">SCoPAFF (mei 2024)</text:p>
          </table:table-cell>
        </table:table-row>
        <table:table-row>
          <table:table-cell table:style-name="table.cell.top">
            <text:p text:style-name="text.cell.6.5.left">Mestbeleid</text:p>
          </table:table-cell>
        </table:table-row>
        <table:table-row>
          <table:table-cell table:style-name="table.cell.top">
            <text:p text:style-name="text.cell.6.5.left">CBS Monitor fosfaat- en stikstofexcretie in dierlijke mest</text:p>
          </table:table-cell>
        </table:table-row>
        <table:table-row>
          <table:table-cell table:style-name="table.cell.top">
            <text:p text:style-name="text.cell.6.5.left">Reactie motie-Van Campen (VVD) t.a.v. regionale slachterijen</text:p>
          </table:table-cell>
        </table:table-row>
        <table:table-row>
          <table:table-cell table:style-name="table.cell.top">
            <text:p text:style-name="text.cell.6.5.left">Stand van het toezicht NVWA (en het Jaarbeeld 2023)</text:p>
          </table:table-cell>
        </table:table-row>
        <table:table-row>
          <table:table-cell table:style-name="table.cell.top">
            <text:p text:style-name="text.cell.6.5.left">Contouren aanvalsplan exoten, waaronder aanpak uitheemse rivierkreeft</text:p>
          </table:table-cell>
        </table:table-row>
        <table:table-row>
          <table:table-cell table:style-name="table.cell.top">
            <text:p text:style-name="text.cell.6.5.left">Jaarstukken Staatsbosbeheer 2023</text:p>
          </table:table-cell>
        </table:table-row>
        <table:table-row>
          <table:table-cell table:style-name="table.cell.top">
            <text:p text:style-name="text.cell.6.5.left">National Biodiversity Strategies and Action Plans</text:p>
          </table:table-cell>
        </table:table-row>
        <table:table-row>
          <table:table-cell table:style-name="table.cell.top">
            <text:p text:style-name="text.cell.6.5.left">Verzamelbrief CITES</text:p>
          </table:table-cell>
        </table:table-row>
        <table:table-row>
          <table:table-cell table:style-name="table.cell.top">
            <text:p text:style-name="text.cell.6.5.left">Groen in en om de stad</text:p>
          </table:table-cell>
        </table:table-row>
        <table:table-row>
          <table:table-cell table:style-name="table.cell.top">
            <text:p text:style-name="text.cell.6.5.left">Bestuivers</text:p>
          </table:table-cell>
        </table:table-row>
        <table:table-row>
          <table:table-cell table:style-name="table.cell.top">
            <text:p text:style-name="text.cell.6.5.left">Evaluatie Wet natuurbescherming ten aanzien van houtopstanden</text:p>
          </table:table-cell>
        </table:table-row>
        <table:table-row>
          <table:table-cell table:style-name="table.cell.top">
            <text:p text:style-name="text.cell.6.5.left">Evaluatie Beheerautoriteit Wadden</text:p>
          </table:table-cell>
        </table:table-row>
        <table:table-row>
          <table:table-cell table:style-name="table.cell.top">
            <text:p text:style-name="text.cell.6.5.left">Uitkomst RDA ten aanzien van de wolf</text:p>
          </table:table-cell>
        </table:table-row>
        <table:table-row>
          <table:table-cell table:style-name="table.cell.top">
            <text:p text:style-name="text.cell.6.5.left">Voortgangsbrief stikstofreducerende managementmaatregelen melkveehouderij</text:p>
          </table:table-cell>
        </table:table-row>
        <table:table-row>
          <table:table-cell table:style-name="table.cell.top">
            <text:p text:style-name="text.cell.6.5.left">Verzamelbrief dierenwelzijn</text:p>
          </table:table-cell>
        </table:table-row>
        <table:table-row>
          <table:table-cell table:style-name="table.cell.top">
            <text:p text:style-name="text.cell.6.5.left">Verzamelbrief proefdieren / TPI</text:p>
          </table:table-cell>
        </table:table-row>
        <table:table-row>
          <table:table-cell table:style-name="table.cell.top">
            <text:p text:style-name="text.cell.6.5.left">Voortgangsbrief innovatie emissiereductie veehouderij</text:p>
          </table:table-cell>
        </table:table-row>
        <table:table-row>
          <table:table-cell table:style-name="table.cell.top">
            <text:p text:style-name="text.cell.6.5.left">Toekomstige inrichting kalverhouderij</text:p>
          </table:table-cell>
        </table:table-row>
        <table:table-row>
          <table:table-cell table:style-name="table.cell.top">
            <text:p text:style-name="text.cell.6.5.left">Dierwaardige veehouderij</text:p>
          </table:table-cell>
        </table:table-row>
        <table:table-row>
          <table:table-cell table:style-name="table.cell.top">
            <text:p text:style-name="text.cell.6.5.left">Aanbiedingsbrief WEcR-onderzoekbedrijfstypen – overige sectoren</text:p>
          </table:table-cell>
        </table:table-row>
        <table:table-row>
          <table:table-cell table:style-name="table.cell.top">
            <text:p text:style-name="text.cell.6.5.left">Diergezondheidsbrief</text:p>
          </table:table-cell>
        </table:table-row>
        <table:table-row>
          <table:table-cell table:style-name="table.cell.top">
            <text:p text:style-name="text.cell.6.5.left">Eerste resultaten veldproef vaccinatie vogelgriep</text:p>
          </table:table-cell>
        </table:table-row>
        <table:table-row>
          <table:table-cell table:style-name="table.cell.top">
            <text:p text:style-name="text.cell.6.5.left">Convenant diergezondheidsonds (2025–2029)</text:p>
          </table:table-cell>
        </table:table-row>
        <table:table-row>
          <table:table-cell table:style-name="table.cell.top">
            <text:p text:style-name="text.cell.6.5.left">Brief over herziening pachtwetgeving</text:p>
          </table:table-cell>
        </table:table-row>
        <table:table-row>
          <table:table-cell table:style-name="table.cell.top">
            <text:p text:style-name="text.cell.6.5.left">Voortgang GLB</text:p>
          </table:table-cell>
        </table:table-row>
        <table:table-row>
          <table:table-cell table:style-name="table.cell.top">
            <text:p text:style-name="text.cell.6.5.left">EU-kwartaalrapportage</text:p>
          </table:table-cell>
        </table:table-row>
        <table:table-row>
          <table:table-cell table:style-name="table.cell.top">
            <text:p text:style-name="text.cell.6.5.left">Geannoteerde Agenda Landbouw- en Visserijraad</text:p>
          </table:table-cell>
        </table:table-row>
        <table:table-row>
          <table:table-cell table:style-name="table.cell.top">
            <text:p text:style-name="text.cell.6.5.left">Verslag Landbouw- en Visserijraad</text:p>
          </table:table-cell>
        </table:table-row>
        <table:table-row>
          <table:table-cell table:style-name="table.cell.top">
            <text:p text:style-name="text.cell.6.5.left">Brief Voortgang Green deal natuurinclusieve landbouw (groen onderwijs) en Groenpact</text:p>
          </table:table-cell>
        </table:table-row>
        <table:table-row>
          <table:table-cell table:style-name="table.cell.top">
            <text:p text:style-name="text.cell.6.5.left">Voortgangsbrief over doelsturing</text:p>
          </table:table-cell>
        </table:table-row>
        <table:table-row>
          <table:table-cell table:style-name="table.cell.top">
            <text:p text:style-name="text.cell.6.5.left">Tussenstand visietraject biotechnologie</text:p>
          </table:table-cell>
        </table:table-row>
        <table:table-row>
          <table:table-cell table:style-name="table.cell.top">
            <text:p text:style-name="text.cell.6.5.left">White Paper mogelijkheden satellietwaarnemingen</text:p>
          </table:table-cell>
        </table:table-row>
        <table:table-row>
          <table:table-cell table:style-name="table.cell.top">
            <text:p text:style-name="text.cell.6.5.left">Uitkomst toetsingsproces en maatregelenpakketten</text:p>
          </table:table-cell>
        </table:table-row>
        <table:table-row>
          <table:table-cell table:style-name="table.cell.top">
            <text:p text:style-name="text.cell.6.5.left">Voortgangsbrief uitvoering aanpak piekbelasting</text:p>
          </table:table-cell>
        </table:table-row>
        <table:table-row>
          <table:table-cell table:style-name="table.cell.border-bottom.top">
            <text:p text:style-name="text.cell.6.5.left">Reactie op de evaluatie Brede weersverzekering</text:p>
          </table:table-cell>
        </table:table-row>
      </table:table>
      <table:table table:style-name="ifm_table_pgwide.1_mt.3.7mm_ifm">
        <table:table-column table:style-name="table3.tg1.col1"/>
        <table:table-header-rows>
          <table:table-row>
            <table:table-cell table:style-name="table.cell.border-top.border-bottom.padding-top.bottom">
              <text:p text:style-name="text.cell.6.5.left"><text:span text:style-name="ifm_span_font.semi-bold_ifm">Q3</text:span></text:p>
            </table:table-cell>
          </table:table-row>
        </table:table-header-rows>
        <table:table-row>
          <table:table-cell table:style-name="table.cell.padding-top.top">
            <text:p text:style-name="text.cell.6.5.left">Resultaten ter inzagelegging NPLG</text:p>
          </table:table-cell>
        </table:table-row>
        <table:table-row>
          <table:table-cell table:style-name="table.cell.top">
            <text:p text:style-name="text.cell.6.5.left">Resultaten verkenning ten aanzien van rekenkundige ondergrens</text:p>
          </table:table-cell>
        </table:table-row>
        <table:table-row>
          <table:table-cell table:style-name="table.cell.top">
            <text:p text:style-name="text.cell.6.5.left">RIVM-vervolgonderzoek naar onzekerheden in depositieberekeningen</text:p>
          </table:table-cell>
        </table:table-row>
        <table:table-row>
          <table:table-cell table:style-name="table.cell.top">
            <text:p text:style-name="text.cell.6.5.left">Eindrapport RIVM ten aanzien van ammoniak op zee</text:p>
          </table:table-cell>
        </table:table-row>
        <table:table-row>
          <table:table-cell table:style-name="table.cell.top">
            <text:p text:style-name="text.cell.6.5.left">CBS Monitor fosfaat- en estikstofexcretie in dierlijke mest</text:p>
          </table:table-cell>
        </table:table-row>
        <table:table-row>
          <table:table-cell table:style-name="table.cell.top">
            <text:p text:style-name="text.cell.6.5.left">SCoPAFF (juli 2024)</text:p>
          </table:table-cell>
        </table:table-row>
        <table:table-row>
          <table:table-cell table:style-name="table.cell.top">
            <text:p text:style-name="text.cell.6.5.left">Rapportage Nederlands mestbeleid 2023</text:p>
          </table:table-cell>
        </table:table-row>
        <table:table-row>
          <table:table-cell table:style-name="table.cell.top">
            <text:p text:style-name="text.cell.6.5.left">Voortgangsbrief bijtincidenten</text:p>
          </table:table-cell>
        </table:table-row>
        <table:table-row>
          <table:table-cell table:style-name="table.cell.top">
            <text:p text:style-name="text.cell.6.5.left">Voortgangsbrief antibiotica</text:p>
          </table:table-cell>
        </table:table-row>
        <table:table-row>
          <table:table-cell table:style-name="table.cell.top">
            <text:p text:style-name="text.cell.6.5.left">Bestuurlijk overleg veterinaire professie</text:p>
          </table:table-cell>
        </table:table-row>
        <table:table-row>
          <table:table-cell table:style-name="table.cell.top">
            <text:p text:style-name="text.cell.6.5.left">Onderzoek prijzen dierenartsen en vervolgaanpak</text:p>
          </table:table-cell>
        </table:table-row>
        <table:table-row>
          <table:table-cell table:style-name="table.cell.top">
            <text:p text:style-name="text.cell.6.5.left">Voortgangsbrief identificatie en registratie (I&amp;R)</text:p>
          </table:table-cell>
        </table:table-row>
        <table:table-row>
          <table:table-cell table:style-name="table.cell.top">
            <text:p text:style-name="text.cell.6.5.left">Tarieven NVWA 2025</text:p>
          </table:table-cell>
        </table:table-row>
        <table:table-row>
          <table:table-cell table:style-name="table.cell.top">
            <text:p text:style-name="text.cell.6.5.left">Voortgangsbrief Intensiveringsplan preventie vogelgriep</text:p>
          </table:table-cell>
        </table:table-row>
        <table:table-row>
          <table:table-cell table:style-name="table.cell.top">
            <text:p text:style-name="text.cell.6.5.left">EU-kwartaalrapportage</text:p>
          </table:table-cell>
        </table:table-row>
        <table:table-row>
          <table:table-cell table:style-name="table.cell.top">
            <text:p text:style-name="text.cell.6.5.left">Appreciatie prioriteiten aankomend EU-voorzitterschap</text:p>
          </table:table-cell>
        </table:table-row>
        <table:table-row>
          <table:table-cell table:style-name="table.cell.top">
            <text:p text:style-name="text.cell.6.5.left">Geannoteerde Agenda Landbouw- en Visserijraad</text:p>
          </table:table-cell>
        </table:table-row>
        <table:table-row>
          <table:table-cell table:style-name="table.cell.top">
            <text:p text:style-name="text.cell.6.5.left">Verslag Landbouw- en Visserijraad</text:p>
          </table:table-cell>
        </table:table-row>
        <table:table-row>
          <table:table-cell table:style-name="table.cell.top">
            <text:p text:style-name="text.cell.6.5.left">Voortgangsrapportage versnellingsmaatregelen en meekoppelkansen</text:p>
          </table:table-cell>
        </table:table-row>
        <table:table-row>
          <table:table-cell table:style-name="table.cell.top">
            <text:p text:style-name="text.cell.6.5.left">Inzet VN Biodiversiteitstop COP16</text:p>
          </table:table-cell>
        </table:table-row>
        <table:table-row>
          <table:table-cell table:style-name="table.cell.top">
            <text:p text:style-name="text.cell.6.5.left">Aanvalsplan exoten</text:p>
          </table:table-cell>
        </table:table-row>
        <table:table-row>
          <table:table-cell table:style-name="table.cell.top">
            <text:p text:style-name="text.cell.6.5.left">Garnalenvisie</text:p>
          </table:table-cell>
        </table:table-row>
        <table:table-row>
          <table:table-cell table:style-name="table.cell.top">
            <text:p text:style-name="text.cell.6.5.left">Afsluiting en evaluatie EFMZV</text:p>
          </table:table-cell>
        </table:table-row>
        <table:table-row>
          <table:table-cell table:style-name="table.cell.top">
            <text:p text:style-name="text.cell.6.5.left">Voortgang Groenblauwe dooradering voor natuurinclusieve landbouw en Agroforestry</text:p>
          </table:table-cell>
        </table:table-row>
        <table:table-row>
          <table:table-cell table:style-name="table.cell.border-bottom.top">
            <text:p text:style-name="text.cell.6.5.left">Voortgang Nationale Parken</text:p>
          </table:table-cell>
        </table:table-row>
      </table:table>
      <table:table table:style-name="ifm_table_pgwide.1_mt.3.7mm_ifm">
        <table:table-column table:style-name="table4.tg1.col1"/>
        <table:table-header-rows>
          <table:table-row>
            <table:table-cell table:style-name="table.cell.border-top.border-bottom.padding-top.bottom">
              <text:p text:style-name="text.cell.6.5.left"><text:span text:style-name="ifm_span_font.semi-bold_ifm">Q4</text:span></text:p>
            </table:table-cell>
          </table:table-row>
        </table:table-header-rows>
        <table:table-row>
          <table:table-cell table:style-name="table.cell.padding-top.top">
            <text:p text:style-name="text.cell.6.5.left">SCoPAFF (oktober 2024)</text:p>
          </table:table-cell>
        </table:table-row>
        <table:table-row>
          <table:table-cell table:style-name="table.cell.top">
            <text:p text:style-name="text.cell.6.5.left">SCoPAFF (december 2024)</text:p>
          </table:table-cell>
        </table:table-row>
        <table:table-row>
          <table:table-cell table:style-name="table.cell.top">
            <text:p text:style-name="text.cell.6.5.left">Aanbieding jaarplan NVWA 2024</text:p>
          </table:table-cell>
        </table:table-row>
        <table:table-row>
          <table:table-cell table:style-name="table.cell.top">
            <text:p text:style-name="text.cell.6.5.left">Aanlandhavens</text:p>
          </table:table-cell>
        </table:table-row>
        <table:table-row>
          <table:table-cell table:style-name="table.cell.top">
            <text:p text:style-name="text.cell.6.5.left">Uitkomsten VN Biodiversiteitstop COP16</text:p>
          </table:table-cell>
        </table:table-row>
        <table:table-row>
          <table:table-cell table:style-name="table.cell.top">
            <text:p text:style-name="text.cell.6.5.left">Voortgangsbrief innovatie emissiereductie veehouderij</text:p>
          </table:table-cell>
        </table:table-row>
        <table:table-row>
          <table:table-cell table:style-name="table.cell.top">
            <text:p text:style-name="text.cell.6.5.left">Voortgangsbrief aanpak stalbranden</text:p>
          </table:table-cell>
        </table:table-row>
        <table:table-row>
          <table:table-cell table:style-name="table.cell.top">
            <text:p text:style-name="text.cell.6.5.left">EU-kwartaalrapportage</text:p>
          </table:table-cell>
        </table:table-row>
        <table:table-row>
          <table:table-cell table:style-name="table.cell.top">
            <text:p text:style-name="text.cell.6.5.left">Geannoteerde Agenda Landbouw- en Visserijraad</text:p>
          </table:table-cell>
        </table:table-row>
        <table:table-row>
          <table:table-cell table:style-name="table.cell.top">
            <text:p text:style-name="text.cell.6.5.left">Verslag Landbouw- en Visserijraad</text:p>
          </table:table-cell>
        </table:table-row>
        <table:table-row>
          <table:table-cell table:style-name="table.cell.top">
            <text:p text:style-name="text.cell.6.5.left">Jong Leren Eten 2025 e.v.</text:p>
          </table:table-cell>
        </table:table-row>
        <table:table-row>
          <table:table-cell table:style-name="table.cell.top">
            <text:p text:style-name="text.cell.6.5.left">DuurzaamDoor 2025 e.v.</text:p>
          </table:table-cell>
        </table:table-row>
        <table:table-row>
          <table:table-cell table:style-name="table.cell.top">
            <text:p text:style-name="text.cell.6.5.left">Groenpact 2025 e.v.</text:p>
          </table:table-cell>
        </table:table-row>
        <table:table-row>
          <table:table-cell table:style-name="table.cell.top">
            <text:p text:style-name="text.cell.6.5.left">Visietraject biotechnologie</text:p>
          </table:table-cell>
        </table:table-row>
        <table:table-row>
          <table:table-cell table:style-name="table.cell.border-bottom.top">
            <text:p text:style-name="text.cell.6.5.left">Voortgangsrapportage Nationaal Kennisprogramma Stikstof</text:p>
          </table:table-cell>
        </table:table-row>
      </table:table>
      <text:h text:style-name="ifm_p_font.bold_mt.5.08mm_page.break-before_indent.-58.5mm_ifm" text:outline-level="2">BIJLAGE<text:s/>2<text:s/><text:tab/>– WET- EN REGELGEVING</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mt.4.23mm_ifm">Wetsvoorstel</text:span></text:p>
            </table:table-cell>
            <table:table-cell table:style-name="table.cell.border-top.border-bottom.padding-top.bottom.pleft.pright">
              <text:p text:style-name="text.cell.6.5.left"><text:span text:style-name="ifm_span_font.semi-bold_ifm">Strekking</text:span></text:p>
            </table:table-cell>
            <table:table-cell table:style-name="table.cell.border-top.border-bottom.padding-top.bottom.pleft.pright">
              <text:p text:style-name="text.cell.6.5.left"><text:span text:style-name="ifm_span_font.semi-bold_ifm">Planning aanbieding TK</text:span></text:p>
            </table:table-cell>
            <table:table-cell table:style-name="table.cell.border-top.border-bottom.padding-top.bottom.pleft.pright">
              <text:p text:style-name="text.cell.6.5.left"><text:span text:style-name="ifm_span_font.semi-bold_ifm">Beoogde inwerkingtreding</text:span></text:p>
            </table:table-cell>
          </table:table-row>
        </table:table-header-rows>
        <table:table-row>
          <table:table-cell table:style-name="table.cell.padding-top.top" table:number-columns-spanned="4">
            <text:p text:style-name="text.cell.6.5.center">MLNV</text:p>
          </table:table-cell>
        </table:table-row>
        <table:table-row>
          <table:table-cell table:style-name="table.cell.top">
            <text:p text:style-name="text.cell.6.5.left">Wijziging Wet dieren</text:p>
          </table:table-cell>
          <table:table-cell table:style-name="table.cell.top.pleft.pright">
            <text:p text:style-name="text.cell.6.5.left">Invoering verplichting cameratoezicht slachthuizen en verzamelcentra</text:p>
          </table:table-cell>
          <table:table-cell table:style-name="table.cell.top.pleft.pright">
            <text:p text:style-name="text.cell.6.5.left">Tweede helft 2024</text:p>
          </table:table-cell>
          <table:table-cell table:style-name="table.cell.top.pleft.pright">
            <text:p text:style-name="text.cell.6.5.left">Nog nader te bepalen</text:p>
          </table:table-cell>
        </table:table-row>
        <table:table-row>
          <table:table-cell table:style-name="table.cell.top">
            <text:p text:style-name="text.cell.6.5.left">Wijziging Landbouwkwaliteitswet</text:p>
          </table:table-cell>
          <table:table-cell table:style-name="table.cell.top.pleft.pright">
            <text:p text:style-name="text.cell.6.5.left">Uitvoering verordening geografische aanduidingen mbt wijziging van de procedure voor aanvragen en beoordelen beschermde geografische oorsprongsbenaming</text:p>
          </table:table-cell>
          <table:table-cell table:style-name="table.cell.top.pleft.pright">
            <text:p text:style-name="text.cell.6.5.left">Tweede helft 2024</text:p>
          </table:table-cell>
          <table:table-cell table:style-name="table.cell.top.pleft.pright">
            <text:p text:style-name="text.cell.6.5.left">1 januari 2025</text:p>
          </table:table-cell>
        </table:table-row>
        <table:table-row>
          <table:table-cell table:style-name="table.cell.top">
            <text:p text:style-name="text.cell.6.5.left">Wijziging Zaaizaad- en plantgoedwet 2025</text:p>
          </table:table-cell>
          <table:table-cell table:style-name="table.cell.top.pleft.pright">
            <text:p text:style-name="text.cell.6.5.left">Aanpassing mbt gevolgen vernietiging kwekersrecht nav rechterlijke uitspraak</text:p>
          </table:table-cell>
          <table:table-cell table:style-name="table.cell.top.pleft.pright">
            <text:p text:style-name="text.cell.6.5.left">Tweede helft 2024</text:p>
          </table:table-cell>
          <table:table-cell table:style-name="table.cell.top.pleft.pright">
            <text:p text:style-name="text.cell.6.5.left">Nog nader te bepalen</text:p>
          </table:table-cell>
        </table:table-row>
        <table:table-row>
          <table:table-cell table:style-name="table.cell.top">
            <text:p text:style-name="text.cell.6.5.left">Wijziging Plantgezondheidswet</text:p>
          </table:table-cell>
          <table:table-cell table:style-name="table.cell.top.pleft.pright">
            <text:p text:style-name="text.cell.6.5.left">Aanpassing procedure bekendmaking en inwerkingtreding van spoedmaatregelen plantenziektes</text:p>
          </table:table-cell>
          <table:table-cell table:style-name="table.cell.top.pleft.pright">
            <text:p text:style-name="text.cell.6.5.left">Medio 2024</text:p>
          </table:table-cell>
          <table:table-cell table:style-name="table.cell.top.pleft.pright">
            <text:p text:style-name="text.cell.6.5.left">1 januari 2025</text:p>
          </table:table-cell>
        </table:table-row>
        <table:table-row>
          <table:table-cell table:style-name="table.cell.top">
            <text:p text:style-name="text.cell.6.5.left">Wijziging Meststoffenwet</text:p>
          </table:table-cell>
          <table:table-cell table:style-name="table.cell.top.pleft.pright">
            <text:p text:style-name="text.cell.6.5.left">Aanpassing mestproductieplafonds nav derogatiebeschikking</text:p>
          </table:table-cell>
          <table:table-cell table:style-name="table.cell.top.pleft.pright">
            <text:p text:style-name="text.cell.6.5.left">Eerste helft 2024</text:p>
          </table:table-cell>
          <table:table-cell table:style-name="table.cell.top.pleft.pright">
            <text:p text:style-name="text.cell.6.5.left">1 januari 2025</text:p>
          </table:table-cell>
        </table:table-row>
        <table:table-row>
          <table:table-cell table:style-name="table.cell.top">
            <text:p text:style-name="text.cell.6.5.left">Wijziging Meststoffenwet</text:p>
          </table:table-cell>
          <table:table-cell table:style-name="table.cell.top.pleft.pright">
            <text:p text:style-name="text.cell.6.5.left">Voorzien in delegatiegrondslag om onder voorwaarden rechtsgevolgen te kunnen verbinden aan deelname aan private certificeringssystemen</text:p>
          </table:table-cell>
          <table:table-cell table:style-name="table.cell.top.pleft.pright">
            <text:p text:style-name="text.cell.6.5.left">Tweede helft 2024</text:p>
          </table:table-cell>
          <table:table-cell table:style-name="table.cell.top.pleft.pright">
            <text:p text:style-name="text.cell.6.5.left">1 juli 2025</text:p>
          </table:table-cell>
        </table:table-row>
        <table:table-row>
          <table:table-cell table:style-name="table.cell.top" table:number-columns-spanned="4">
            <text:p text:style-name="text.cell.6.5.center">MNenS</text:p>
          </table:table-cell>
        </table:table-row>
        <table:table-row>
          <table:table-cell table:style-name="table.cell.top">
            <text:p text:style-name="text.cell.6.5.left">Wijziging Omgevingswet</text:p>
          </table:table-cell>
          <table:table-cell table:style-name="table.cell.top.pleft.pright">
            <text:p text:style-name="text.cell.6.5.left">Invoering van een vergunningplicht voor sturing op intern salderen bij stikstofdepositie op Natura 2000-gebieden</text:p>
          </table:table-cell>
          <table:table-cell table:style-name="table.cell.top.pleft.pright">
            <text:p text:style-name="text.cell.6.5.left">Tweede helft 2024</text:p>
          </table:table-cell>
          <table:table-cell table:style-name="table.cell.top.pleft.pright">
            <text:p text:style-name="text.cell.6.5.left">1 januari 2026</text:p>
          </table:table-cell>
        </table:table-row>
        <table:table-row>
          <table:table-cell table:style-name="table.cell.border-bottom.top">
            <text:p text:style-name="text.cell.6.5.left">Wijziging Omgevingswet</text:p>
          </table:table-cell>
          <table:table-cell table:style-name="table.cell.border-bottom.top.pleft.pright">
            <text:p text:style-name="text.cell.6.5.left">Technische wijziging Omgevingswet op enkele onderdelen om deze in overeenstemming te brengen met de EU-Verordening ontbossingsvrije grondstoffen en producten</text:p>
          </table:table-cell>
          <table:table-cell table:style-name="table.cell.border-bottom.top.pleft.pright">
            <text:p text:style-name="text.cell.6.5.left">Maart 2024</text:p>
          </table:table-cell>
          <table:table-cell table:style-name="table.cell.border-bottom.top.pleft.pright">
            <text:p text:style-name="text.cell.6.5.left">December 2024</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Ontwerp algemene maatregel van bestuur (avmb)</text:span></text:p>
            </table:table-cell>
            <table:table-cell table:style-name="table.cell.border-top.border-bottom.padding-top.bottom.pleft.pright">
              <text:p text:style-name="text.cell.6.5.left"><text:span text:style-name="ifm_span_font.semi-bold_ifm">Strekking</text:span></text:p>
            </table:table-cell>
            <table:table-cell table:style-name="table.cell.border-top.border-bottom.padding-top.bottom.pleft.pright">
              <text:p text:style-name="text.cell.6.5.left"><text:span text:style-name="ifm_span_font.semi-bold_ifm">Planning aanbieding TK en EK</text:span></text:p>
            </table:table-cell>
            <table:table-cell table:style-name="table.cell.border-top.border-bottom.padding-top.bottom.pleft.pright">
              <text:p text:style-name="text.cell.6.5.left"><text:span text:style-name="ifm_span_font.semi-bold_ifm">Beoogde inwerkingtreding</text:span></text:p>
            </table:table-cell>
          </table:table-row>
        </table:table-header-rows>
        <table:table-row>
          <table:table-cell table:style-name="table.cell.padding-top.top" table:number-columns-spanned="4">
            <text:p text:style-name="text.cell.6.5.center">MLNV</text:p>
          </table:table-cell>
        </table:table-row>
        <table:table-row>
          <table:table-cell table:style-name="table.cell.top">
            <text:p text:style-name="text.cell.6.5.left">Wijziging Besluit houders van dieren</text:p>
          </table:table-cell>
          <table:table-cell table:style-name="table.cell.top.pleft.pright">
            <text:p text:style-name="text.cell.6.5.left">Invoering houdverbod katten met vouworen</text:p>
          </table:table-cell>
          <table:table-cell table:style-name="table.cell.top.pleft.pright">
            <text:p text:style-name="text.cell.6.5.left">Tweede helft 2024</text:p>
          </table:table-cell>
          <table:table-cell table:style-name="table.cell.top.pleft.pright">
            <text:p text:style-name="text.cell.6.5.left">Nog nader te bepalen</text:p>
          </table:table-cell>
        </table:table-row>
        <table:table-row>
          <table:table-cell table:style-name="table.cell.top">
            <text:p text:style-name="text.cell.6.5.left">Wijziging Besluit houders van dieren</text:p>
          </table:table-cell>
          <table:table-cell table:style-name="table.cell.top.pleft.pright">
            <text:p text:style-name="text.cell.6.5.left">Invoering verbod gebruik stroomstootapparatuur</text:p>
          </table:table-cell>
          <table:table-cell table:style-name="table.cell.top.pleft.pright">
            <text:p text:style-name="text.cell.6.5.left">Eerste helft 2024</text:p>
          </table:table-cell>
          <table:table-cell table:style-name="table.cell.top.pleft.pright">
            <text:p text:style-name="text.cell.6.5.left">Nog nader te bepalen</text:p>
          </table:table-cell>
        </table:table-row>
        <table:table-row>
          <table:table-cell table:style-name="table.cell.top">
            <text:p text:style-name="text.cell.6.5.left">Wijziging Besluit houders van dieren</text:p>
          </table:table-cell>
          <table:table-cell table:style-name="table.cell.top.pleft.pright">
            <text:p text:style-name="text.cell.6.5.left">Verbod op deelname wedstrijden, keuringen en tentoonstellingen door dieren met rechtmatige ingrepen</text:p>
          </table:table-cell>
          <table:table-cell table:style-name="table.cell.top.pleft.pright">
            <text:p text:style-name="text.cell.6.5.left">Tweede helft 2024</text:p>
          </table:table-cell>
          <table:table-cell table:style-name="table.cell.top.pleft.pright">
            <text:p text:style-name="text.cell.6.5.left">Nog nader te bepalen</text:p>
          </table:table-cell>
        </table:table-row>
        <table:table-row>
          <table:table-cell table:style-name="table.cell.top">
            <text:p text:style-name="text.cell.6.5.left">Wijziging Besluit houders van dieren</text:p>
          </table:table-cell>
          <table:table-cell table:style-name="table.cell.top.pleft.pright">
            <text:p text:style-name="text.cell.6.5.left">Technische aanpassing regels slacht zonder bedwelming in verband met Convenant Rituele Slacht</text:p>
          </table:table-cell>
          <table:table-cell table:style-name="table.cell.top.pleft.pright">
            <text:p text:style-name="text.cell.6.5.left">Tweede helft 2024</text:p>
          </table:table-cell>
          <table:table-cell table:style-name="table.cell.top.pleft.pright">
            <text:p text:style-name="text.cell.6.5.left">Nog nader te bepalen</text:p>
          </table:table-cell>
        </table:table-row>
        <table:table-row>
          <table:table-cell table:style-name="table.cell.top">
            <text:p text:style-name="text.cell.6.5.left">Wijziging Besluit houders van dieren</text:p>
          </table:table-cell>
          <table:table-cell table:style-name="table.cell.top.pleft.pright">
            <text:p text:style-name="text.cell.6.5.left">Invoering verbod handel hoogdrachtige runderen en varkens</text:p>
          </table:table-cell>
          <table:table-cell table:style-name="table.cell.top.pleft.pright">
            <text:p text:style-name="text.cell.6.5.left">Tweede helft 2024</text:p>
          </table:table-cell>
          <table:table-cell table:style-name="table.cell.top.pleft.pright">
            <text:p text:style-name="text.cell.6.5.left">Nog nader te bepalen</text:p>
          </table:table-cell>
        </table:table-row>
        <table:table-row>
          <table:table-cell table:style-name="table.cell.top">
            <text:p text:style-name="text.cell.6.5.left">Wijziging Besluit gewasbeschermingsmiddelen en biociden</text:p>
          </table:table-cell>
          <table:table-cell table:style-name="table.cell.top.pleft.pright">
            <text:p text:style-name="text.cell.6.5.left">Aanpassing van enkele beoordelingsmethoden van het Ctgb bij de toepassing van de uniforme beginselen</text:p>
          </table:table-cell>
          <table:table-cell table:style-name="table.cell.top.pleft.pright">
            <text:p text:style-name="text.cell.6.5.left">Medio 2024</text:p>
          </table:table-cell>
          <table:table-cell table:style-name="table.cell.top.pleft.pright">
            <text:p text:style-name="text.cell.6.5.left">1 januari 2025</text:p>
          </table:table-cell>
        </table:table-row>
        <table:table-row>
          <table:table-cell table:style-name="table.cell.top">
            <text:p text:style-name="text.cell.6.5.left">Wijziging Landbouwkwaliteitsbesluit</text:p>
          </table:table-cell>
          <table:table-cell table:style-name="table.cell.top.pleft.pright">
            <text:p text:style-name="text.cell.6.5.left">Uitvoering verordening geografische aanduidingen mbt wijziging van de procedure voor aanvragen en beoordelen beschermde geografische oorsprongsbenaming</text:p>
          </table:table-cell>
          <table:table-cell table:style-name="table.cell.top.pleft.pright">
            <text:p text:style-name="text.cell.6.5.left">Tweede helft 2024</text:p>
          </table:table-cell>
          <table:table-cell table:style-name="table.cell.top.pleft.pright">
            <text:p text:style-name="text.cell.6.5.left">1 januari 2025</text:p>
          </table:table-cell>
        </table:table-row>
        <table:table-row>
          <table:table-cell table:style-name="table.cell.top">
            <text:p text:style-name="text.cell.6.5.left">Wijziging Besluit activiteiten leefomgeving</text:p>
          </table:table-cell>
          <table:table-cell table:style-name="table.cell.top.pleft.pright">
            <text:p text:style-name="text.cell.6.5.left">Uitzondering op verplichting tot emissiearm uitrijden drijfmest</text:p>
          </table:table-cell>
          <table:table-cell table:style-name="table.cell.top.pleft.pright">
            <text:p text:style-name="text.cell.6.5.left">Juni 2024</text:p>
          </table:table-cell>
          <table:table-cell table:style-name="table.cell.top.pleft.pright">
            <text:p text:style-name="text.cell.6.5.left">1 januari 2025</text:p>
          </table:table-cell>
        </table:table-row>
        <table:table-row>
          <table:table-cell table:style-name="table.cell.top" table:number-columns-spanned="4">
            <text:p text:style-name="text.cell.6.5.center">MNenS</text:p>
          </table:table-cell>
        </table:table-row>
        <table:table-row>
          <table:table-cell table:style-name="table.cell.top">
            <text:p text:style-name="text.cell.6.5.left">Wijziging Besluit activiteiten leefomgeving</text:p>
          </table:table-cell>
          <table:table-cell table:style-name="table.cell.top.pleft.pright">
            <text:p text:style-name="text.cell.6.5.left">Evt. nadere regels ter uitwerking van het wetsvoorstel vergunningplicht intern salderen.</text:p>
          </table:table-cell>
          <table:table-cell table:style-name="table.cell.top.pleft.pright">
            <text:p text:style-name="text.cell.6.5.left">Eind 2024</text:p>
          </table:table-cell>
          <table:table-cell table:style-name="table.cell.top.pleft.pright">
            <text:p text:style-name="text.cell.6.5.left">1 januari 2026</text:p>
          </table:table-cell>
        </table:table-row>
        <table:table-row>
          <table:table-cell table:style-name="table.cell.top">
            <text:p text:style-name="text.cell.6.5.left">Wijziging Besluit activiteiten leefomgeving, Besluit kwaliteit leefomgeving en Omgevingsbesluit</text:p>
          </table:table-cell>
          <table:table-cell table:style-name="table.cell.top.pleft.pright">
            <text:p text:style-name="text.cell.6.5.left">Wijziging verschillende amvb’s onder de Omgevingswetwet om deze in overeenstemming te brengen met de EU-Verordening ontbossingsvrije grondstoffen en producten</text:p>
          </table:table-cell>
          <table:table-cell table:style-name="table.cell.top.pleft.pright">
            <text:p text:style-name="text.cell.6.5.left">Tweede helft 2024</text:p>
          </table:table-cell>
          <table:table-cell table:style-name="table.cell.top.pleft.pright">
            <text:p text:style-name="text.cell.6.5.left">December 2024</text:p>
          </table:table-cell>
        </table:table-row>
        <table:table-row>
          <table:table-cell table:style-name="table.cell.top">
            <text:p text:style-name="text.cell.6.5.left">Wijziging Besluit activiteiten leefomgeving, Besluit kwaliteit leefomgeving en Omgevingsbesluit</text:p>
          </table:table-cell>
          <table:table-cell table:style-name="table.cell.top.pleft.pright">
            <text:p text:style-name="text.cell.6.5.left">– Versterking grondslag inwinning gegevens voor beleid en uitvoering op terrein van natuur, stikstof en gebiedsgericht werken</text:p>
            <text:p text:style-name="text.cell.6.5.left">– Grondslag delen persoonsgegevens</text:p>
          </table:table-cell>
          <table:table-cell table:style-name="table.cell.top.pleft.pright">
            <text:p text:style-name="text.cell.6.5.left">Tweede helft 2024</text:p>
          </table:table-cell>
          <table:table-cell table:style-name="table.cell.top.pleft.pright">
            <text:p text:style-name="text.cell.6.5.left">Medio 2025</text:p>
          </table:table-cell>
        </table:table-row>
        <table:table-row>
          <table:table-cell table:style-name="table.cell.top">
            <text:p text:style-name="text.cell.6.5.left">Wijziging Besluit kwaliteit leefomgeving</text:p>
          </table:table-cell>
          <table:table-cell table:style-name="table.cell.top.pleft.pright">
            <text:p text:style-name="text.cell.6.5.left">Uitbreiding lijst invasieve soorten EU-lijst waarvoor provincie verantwoordelijk is voor uitroeiings-, beheers- en herstelmaatregelen</text:p>
          </table:table-cell>
          <table:table-cell table:style-name="table.cell.top.pleft.pright">
            <text:p text:style-name="text.cell.6.5.left">Tweede helft 2024</text:p>
          </table:table-cell>
          <table:table-cell table:style-name="table.cell.top.pleft.pright">
            <text:p text:style-name="text.cell.6.5.left">1 januari of 1 juli 2025</text:p>
          </table:table-cell>
        </table:table-row>
        <table:table-row>
          <table:table-cell table:style-name="table.cell.top">
            <text:p text:style-name="text.cell.6.5.left">Wijziging Besluit activiteiten leefomgeving</text:p>
          </table:table-cell>
          <table:table-cell table:style-name="table.cell.top.pleft.pright">
            <text:p text:style-name="text.cell.6.5.left">Laten vervallen van uitzonderingen op de herbeplantingsplicht voor boskap in het kader van Natura 2000 (uitvoering paragraaf 3.1 Bossenstrategie)</text:p>
          </table:table-cell>
          <table:table-cell table:style-name="table.cell.top.pleft.pright">
            <text:p text:style-name="text.cell.6.5.left">Tweede helft 2024</text:p>
          </table:table-cell>
          <table:table-cell table:style-name="table.cell.top.pleft.pright">
            <text:p text:style-name="text.cell.6.5.left">1 januari of 1 juli 2025</text:p>
          </table:table-cell>
        </table:table-row>
        <table:table-row>
          <table:table-cell table:style-name="table.cell.top">
            <text:p text:style-name="text.cell.6.5.left">Wijziging Besluit activiteiten leefomgeving</text:p>
          </table:table-cell>
          <table:table-cell table:style-name="table.cell.top.pleft.pright">
            <text:p text:style-name="text.cell.6.5.left">Verplichting windmolens stil te zetten bij signaal naderende vlucht vogels</text:p>
          </table:table-cell>
          <table:table-cell table:style-name="table.cell.top.pleft.pright">
            <text:p text:style-name="text.cell.6.5.left">Vierde kwartaal 2024</text:p>
          </table:table-cell>
          <table:table-cell table:style-name="table.cell.top.pleft.pright">
            <text:p text:style-name="text.cell.6.5.left">1 juli 2025</text:p>
          </table:table-cell>
        </table:table-row>
        <table:table-row>
          <table:table-cell table:style-name="table.cell.top">
            <text:p text:style-name="text.cell.6.5.left">Wijziging Besluit activiteiten leefomgeving</text:p>
          </table:table-cell>
          <table:table-cell table:style-name="table.cell.top.pleft.pright">
            <text:p text:style-name="text.cell.6.5.left">Aanscherping regels gedragscodes in kader vrijstelling verplichting omgevingsvergunning flora- en fauna-activiteiten</text:p>
          </table:table-cell>
          <table:table-cell table:style-name="table.cell.top.pleft.pright">
            <text:p text:style-name="text.cell.6.5.left">Tweede helft 2024</text:p>
          </table:table-cell>
          <table:table-cell table:style-name="table.cell.top.pleft.pright">
            <text:p text:style-name="text.cell.6.5.left">1 januari 2025</text:p>
          </table:table-cell>
        </table:table-row>
        <table:table-row>
          <table:table-cell table:style-name="table.cell.top">
            <text:p text:style-name="text.cell.6.5.left">Wijziging Besluit activiteiten leefomgeving</text:p>
          </table:table-cell>
          <table:table-cell table:style-name="table.cell.top.pleft.pright">
            <text:p text:style-name="text.cell.6.5.left">Schrappen aanwijzing landelijke schadesoorten waarvoor Rijk ipv provincie vrijstelling verleent van de omgevingsvergunning flora- en fauna-activiteit (36 410 XIV nr. 9)</text:p>
          </table:table-cell>
          <table:table-cell table:style-name="table.cell.top.pleft.pright">
            <text:p text:style-name="text.cell.6.5.left">Tweede helft 2024</text:p>
          </table:table-cell>
          <table:table-cell table:style-name="table.cell.top.pleft.pright">
            <text:p text:style-name="text.cell.6.5.left">1 juli 2025</text:p>
          </table:table-cell>
        </table:table-row>
        <table:table-row>
          <table:table-cell table:style-name="table.cell.border-bottom.top">
            <text:p text:style-name="text.cell.6.5.left">Wijziging Besluit kwaliteit leefomgeving</text:p>
          </table:table-cell>
          <table:table-cell table:style-name="table.cell.border-bottom.top.pleft.pright">
            <text:p text:style-name="text.cell.6.5.left">Instelling en regels beheer nationale databank flora- en fauna</text:p>
          </table:table-cell>
          <table:table-cell table:style-name="table.cell.border-bottom.top.pleft.pright">
            <text:p text:style-name="text.cell.6.5.left">Tweede helft 2024</text:p>
          </table:table-cell>
          <table:table-cell table:style-name="table.cell.border-bottom.top.pleft.pright">
            <text:p text:style-name="text.cell.6.5.left">1 juli 2025</text:p>
          </table:table-cell>
        </table:table-row>
      </table:table>
      <text:h text:style-name="ifm_p_font.bold_mt.5.08mm_page.break-before_indent.-58.5mm_ifm" text:outline-level="2">BIJLAGE<text:s/>3<text:s/><text:tab/>– STAND VAN ZAKEN MOTIES 2023, PEILDATUM 11 MAART 2024</text:h>
      <table:table table:style-name="ifm_table_pgwide.2_mt.4.23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mt.4.23mm_ifm">Omschrijving</text:span></text:p>
            </table:table-cell>
            <table:table-cell table:style-name="table.cell.border-top.border-bottom.padding-top.bottom.pleft.pright">
              <text:p text:style-name="text.cell.6.5.left"><text:span text:style-name="ifm_span_font.semi-bold_ifm">Kamerstuknummer motie</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Afgedaan met, of stand van zaken</text:span></text:p>
            </table:table-cell>
          </table:table-row>
        </table:table-header-rows>
        <table:table-row>
          <table:table-cell table:style-name="table.cell.padding-top.top">
            <text:p text:style-name="text.cell.6.5.left"><text:span text:style-name="ifm_span_font.semi-bold_ifm">MINISTER VAN LNV</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Verzoekt de regering de begin deze maand aangekondigde tariefsverlaging voor de eco-regeling ongedaan te maken door voorafgaand aan de begrotingsbehandeling van de ontwerp LNV-begroting 2024 per nota van wijziging € 50 miljoen toe te voegen vanuit de op de aanvullende post gereserveerde middelen Transitiefonds, en zo woord te houden voor wat betreft het uitkeren van de aanvankelijk gecommuniceerde tarieven voor de eco-regeling,</text:p>
          </table:table-cell>
          <table:table-cell table:style-name="table.cell.top.pleft.pright">
            <text:p text:style-name="text.cell.6.5.left">36 470-15</text:p>
          </table:table-cell>
          <table:table-cell table:style-name="table.cell.top.pleft.pright">
            <text:p text:style-name="text.cell.6.5.left">Parlementaire agenda [21-12-2023] – Landbouw en Natuurbeleid voor MLNV en MNenS</text:p>
          </table:table-cell>
          <table:table-cell table:style-name="table.cell.top.pleft.pright">
            <text:p text:style-name="text.cell.6.5.left">Uitgaande brief [16-01-2024] Stand van zaken nationale financiering tekort ecoregeling</text:p>
          </table:table-cell>
        </table:table-row>
        <table:table-row>
          <table:table-cell table:style-name="table.cell.top">
            <text:p text:style-name="text.cell.6.5.left">Verzoekt de regering gebieden waar op basis van meer recente bronnenanalyses sprake is van een bijdrage van de landbouw aan de nutriëntenbelasting van 19% of lager, niet aan te wijzen als met nutriënten verontreinigde gebieden en ervoor te zorgen dat ook in andere regio’s bronnenanalyses geactualiseerd worden.</text:p>
          </table:table-cell>
          <table:table-cell table:style-name="table.cell.top.pleft.pright">
            <text:p text:style-name="text.cell.6.5.left">30 252-138</text:p>
          </table:table-cell>
          <table:table-cell table:style-name="table.cell.top.pleft.pright">
            <text:p text:style-name="text.cell.6.5.left">Parlementaire agenda [21-12-2023] – Landbouw en Natuurbeleid voor MLNV en MNenS</text:p>
          </table:table-cell>
          <table:table-cell table:style-name="table.cell.top.pleft.pright">
            <text:p text:style-name="text.cell.6.5.left">Uitgaande brief [22-12-2023] – Reactie motie Flach c.s.</text:p>
          </table:table-cell>
        </table:table-row>
        <table:table-row>
          <table:table-cell table:style-name="table.cell.top">
            <text:p text:style-name="text.cell.6.5.left">Verzoekt de regering om voor 1 maart een plan van aanpak te maken om een mogelijke mestcrisis het hoofd te bieden.</text:p>
          </table:table-cell>
          <table:table-cell table:style-name="table.cell.top.pleft.pright">
            <text:p text:style-name="text.cell.6.5.left">30 252-141</text:p>
          </table:table-cell>
          <table:table-cell table:style-name="table.cell.top.pleft.pright">
            <text:p text:style-name="text.cell.6.5.left">Parlementaire agenda [21-12-2023] – Landbouw en Natuurbeleid voor MLNV en MNenS</text:p>
          </table:table-cell>
          <table:table-cell table:style-name="table.cell.top.pleft.pright">
            <text:p text:style-name="text.cell.6.5.left">Onderhanden. De Kamer is in de brief Ontwikkelingen mestmarkt geïnformeerd over de stand van zaken, waaronder dat enkele weken meer tijd nodig zijn dan verzocht in de motie. De Kamer wordt naar verwachting eind maart over de mogelijke handelingsopties voor het verlichten van de mestmarkt kunnen worden geïnformeerd.</text:p>
          </table:table-cell>
        </table:table-row>
        <table:table-row>
          <table:table-cell table:style-name="table.cell.top">
            <text:p text:style-name="text.cell.6.5.left">Verzoekt de regering al het mogelijke te doen om een generieke korting op de fosfaatrechten te voorkomen en daarom, naast de al lopende vrijwillige regelingen, zo veel mogelijk en zo snel mogelijk in te spelen op natuurlijk verloop, bijvoorbeeld door het percentage afroming van fosfaatrechten bij transacties te verhogen.</text:p>
          </table:table-cell>
          <table:table-cell table:style-name="table.cell.top.pleft.pright">
            <text:p text:style-name="text.cell.6.5.left">30 252-142</text:p>
          </table:table-cell>
          <table:table-cell table:style-name="table.cell.top.pleft.pright">
            <text:p text:style-name="text.cell.6.5.left">Parlementaire agenda [21-12-2023] – Landbouw en Natuurbeleid voor MLNV en MNenS</text:p>
          </table:table-cell>
          <table:table-cell table:style-name="table.cell.top.pleft.pright">
            <text:p text:style-name="text.cell.6.5.left">Onderhanden. Deze motie hangt samen met de brief over de ontwikkelingen in de mestmarkt.</text:p>
          </table:table-cell>
        </table:table-row>
        <table:table-row>
          <table:table-cell table:style-name="table.cell.top">
            <text:p text:style-name="text.cell.6.5.left">Verzoekt de regering, ruim voor de deadline van de gecombineerde opgave, een analyse te maken van de bedragen die in het kader van de eco-regeling over in 2023 geleverde prestaties uitgekeerd worden in de categorieën brons, zilver en goud, en daarbij onder andere in te gaan op de verdeling per deelsector, bedrijfsgrootte en de bijdrage aan het doelbereik, en op basis daarvan verbeteringen door te voeren in de eco-regeling met als doel een goede en voor boeren hanteerbare en voorspelbare regeling.</text:p>
          </table:table-cell>
          <table:table-cell table:style-name="table.cell.top.pleft.pright">
            <text:p text:style-name="text.cell.6.5.left">30 252-143</text:p>
          </table:table-cell>
          <table:table-cell table:style-name="table.cell.top.pleft.pright">
            <text:p text:style-name="text.cell.6.5.left">Parlementaire agenda [21-12-2023] – Landbouw en Natuurbeleid voor MLNV en MNenS</text:p>
          </table:table-cell>
          <table:table-cell table:style-name="table.cell.top.pleft.pright">
            <text:p text:style-name="text.cell.6.5.left">Onderhanden. In de brief Gecombineerde opgave 2024 ecoregeling en GLB-tarieven van 29 februari 2024 wordt een analyse gegeven. Later dit voorjaar volgt nog een brief met de volledige gevraagde analyse.</text:p>
          </table:table-cell>
        </table:table-row>
        <table:table-row>
          <table:table-cell table:style-name="table.cell.top">
            <text:p text:style-name="text.cell.6.5.left">Verzoekt de regering te onderzoeken hoe de graslandregeling voldoende budget kan bevatten om alle aanvragen te kunnen honoreren en boeren niet afhankelijk te maken van het wie het eerst komt wie het eerst maalt principe.</text:p>
          </table:table-cell>
          <table:table-cell table:style-name="table.cell.top.pleft.pright">
            <text:p text:style-name="text.cell.6.5.left">30 252-145</text:p>
          </table:table-cell>
          <table:table-cell table:style-name="table.cell.top.pleft.pright">
            <text:p text:style-name="text.cell.6.5.left">Parlementaire agenda [21-12-2023] – Landbouw en Natuurbeleid voor MLNV en MNenS</text:p>
          </table:table-cell>
          <table:table-cell table:style-name="table.cell.top.pleft.pright">
            <text:p text:style-name="text.cell.6.5.left">Onderhanden.</text:p>
          </table:table-cell>
        </table:table-row>
        <table:table-row>
          <table:table-cell table:style-name="table.cell.top">
            <text:p text:style-name="text.cell.6.5.left">Verzoekt het kabinet dit financiële gat op een zo kort mogelijke termijn op te vullen.</text:p>
          </table:table-cell>
          <table:table-cell table:style-name="table.cell.top.pleft.pright">
            <text:p text:style-name="text.cell.6.5.left">30 252-146</text:p>
          </table:table-cell>
          <table:table-cell table:style-name="table.cell.top.pleft.pright">
            <text:p text:style-name="text.cell.6.5.left">Parlementaire agenda [21-12-2023] – Landbouw en Natuurbeleid voor MLNV en MNenS</text:p>
          </table:table-cell>
          <table:table-cell table:style-name="table.cell.top.pleft.pright">
            <text:p text:style-name="text.cell.6.5.left">Uitgaande brief [16-01-2024] Stand van zaken nationale financiering tekort ecoregeling</text:p>
          </table:table-cell>
        </table:table-row>
        <table:table-row>
          <table:table-cell table:style-name="table.cell.top">
            <text:p text:style-name="text.cell.6.5.left">Verzoekt het kabinet te verkennen hoe de verlaging van de GLB-premies via de Landbouwbegroting kan worden opgevangen en dit binnen vier weken aan de Kamer te sturen</text:p>
          </table:table-cell>
          <table:table-cell table:style-name="table.cell.top.pleft.pright">
            <text:p text:style-name="text.cell.6.5.left">21 501-32-1607</text:p>
          </table:table-cell>
          <table:table-cell table:style-name="table.cell.top.pleft.pright">
            <text:p text:style-name="text.cell.6.5.left">Parlementaire agenda [07-12-2023] – TMD Landbouw- en Visserijraad (20/11, 11 en 12/12)</text:p>
          </table:table-cell>
          <table:table-cell table:style-name="table.cell.top.pleft.pright">
            <text:p text:style-name="text.cell.6.5.left">Uitgaande brief [16-01-2024] Stand van zaken nationale financiering tekort ecoregeling</text:p>
          </table:table-cell>
        </table:table-row>
        <table:table-row>
          <table:table-cell table:style-name="table.cell.top">
            <text:p text:style-name="text.cell.6.5.left">Verzoekt het kabinet op de Landbouw- en Visserijraad het belang van dierlijke mest boven kunstmest en het belang van mestderogatie voor Nederland kenbaar te maken, en zich Europees in te zetten voor behoud van mestderogatie,</text:p>
          </table:table-cell>
          <table:table-cell table:style-name="table.cell.top.pleft.pright">
            <text:p text:style-name="text.cell.6.5.left">21 501-32-1606</text:p>
          </table:table-cell>
          <table:table-cell table:style-name="table.cell.top.pleft.pright">
            <text:p text:style-name="text.cell.6.5.left">Parlementaire agenda [07-12-2023] – TMD Landbouw- en Visserijraad (20/11, 11 en 12/12)</text:p>
          </table:table-cell>
          <table:table-cell table:style-name="table.cell.top.pleft.pright">
            <text:p text:style-name="text.cell.6.5.left">Onderhanden. Deze motie hangt samen met de brief over de ontwikkelingen in de mestmarkt.</text:p>
          </table:table-cell>
        </table:table-row>
        <table:table-row>
          <table:table-cell table:style-name="table.cell.top">
            <text:p text:style-name="text.cell.6.5.left">verzoekt de regering zich sterk te verzetten tegen het voorstel van de Europese Commissie over diertransporten en zich in te zetten voor een wijziging waarmee ernstig dierenleed bij diertransporten alsnog wordt tegengegaan, houdende zoals de Kamer heeft uitgesproken: • geen diertransporten meer naar landen buiten Europa; • verlaging van de maximumtemperatuur; • geen diertransporten meer die langer duren dan acht uur.</text:p>
          </table:table-cell>
          <table:table-cell table:style-name="table.cell.top.pleft.pright">
            <text:p text:style-name="text.cell.6.5.left">21 501-32-1605</text:p>
          </table:table-cell>
          <table:table-cell table:style-name="table.cell.top.pleft.pright">
            <text:p text:style-name="text.cell.6.5.left">Parlementaire agenda [07-12-2023] – TMD Landbouw- en Visserijraad (20/11, 11 en 12/12)</text:p>
          </table:table-cell>
          <table:table-cell table:style-name="table.cell.top.pleft.pright">
            <text:p text:style-name="text.cell.6.5.left">Onderhanden. Op 7 december 2023 is het BNC-fiche over dit voorstel met de Kamer gedeeld. Hierin wordt ook ingegaan op deze motie.</text:p>
          </table:table-cell>
        </table:table-row>
        <table:table-row>
          <table:table-cell table:style-name="table.cell.top">
            <text:p text:style-name="text.cell.6.5.left">Verzoekt de regering deze nijpende situatie op de Nederlandse mestmarkt in de Raad aan de orde te stellen en de Europese Commissie te vragen om RENURE per direct mogelijk te maken,</text:p>
          </table:table-cell>
          <table:table-cell table:style-name="table.cell.top.pleft.pright">
            <text:p text:style-name="text.cell.6.5.left">21 501-32-1604</text:p>
          </table:table-cell>
          <table:table-cell table:style-name="table.cell.top.pleft.pright">
            <text:p text:style-name="text.cell.6.5.left">Parlementaire agenda [07-12-2023] – TMD Landbouw- en Visserijraad (20/11, 11 en 12/12)</text:p>
          </table:table-cell>
          <table:table-cell table:style-name="table.cell.top.pleft.pright">
            <text:p text:style-name="text.cell.6.5.left">Uitgaande brief [31-01-2024] – Verslag Landbouw en Visserijraad 23 januari 2024</text:p>
          </table:table-cell>
        </table:table-row>
        <table:table-row>
          <table:table-cell table:style-name="table.cell.top">
            <text:p text:style-name="text.cell.6.5.left">verzoekt de regering zich in de afrondende fase van de onderhandelingen met het Verenigd Koninkrijk over de Noordzeequota en in de komende Visserijraad sterk te maken voor halvering van de voorgenomen korting op het tongquotum voor de Noordzeevisserij</text:p>
          </table:table-cell>
          <table:table-cell table:style-name="table.cell.top.pleft.pright">
            <text:p text:style-name="text.cell.6.5.left">21 501-32-1603</text:p>
          </table:table-cell>
          <table:table-cell table:style-name="table.cell.top.pleft.pright">
            <text:p text:style-name="text.cell.6.5.left">Parlementaire agenda [07-12-2023] – TMD Landbouw- en Visserijraad (20/11, 11 en 12/12)</text:p>
          </table:table-cell>
          <table:table-cell table:style-name="table.cell.top.pleft.pright">
            <text:p text:style-name="text.cell.6.5.left">Uitgaande brief [20-12-2023] – Verslag Landbouw- en Visserijraad 10 tot en met 12 december 2023</text:p>
          </table:table-cell>
        </table:table-row>
        <table:table-row>
          <table:table-cell table:style-name="table.cell.top">
            <text:p text:style-name="text.cell.6.5.left">Verzoekt de regering om onderzoek te laten uitvoeren naar de herkomst van de blauwtongvariant die op dit moment in Nederland voorkomt en of deze elders in Europa ook voorkwam voor deze in Nederland werd geconstateerd, en de mogelijk accelererende rol van vernatting van natuurgebieden, en de verspreiding van de knut die blauwtong overbrengt, daarbij gelet op de eerste gevallen, de windrichting, de locatie van Schiphol en de haven van Rotterdam.</text:p>
          </table:table-cell>
          <table:table-cell table:style-name="table.cell.top.pleft.pright">
            <text:p text:style-name="text.cell.6.5.left">35 334-270</text:p>
          </table:table-cell>
          <table:table-cell table:style-name="table.cell.top.pleft.pright">
            <text:p text:style-name="text.cell.6.5.left">Parlementaire agenda [11-10-2023] – TMD Stikstof, NPLG en Natuur</text:p>
          </table:table-cell>
          <table:table-cell table:style-name="table.cell.top.pleft.pright">
            <text:p text:style-name="text.cell.6.5.left">Uitgaande brief [16-11-2023] – Stand van zaken blauwtongepidemie</text:p>
          </table:table-cell>
        </table:table-row>
        <table:table-row>
          <table:table-cell table:style-name="table.cell.top">
            <text:p text:style-name="text.cell.6.5.left">Verzoekt het kabinet om de mensenrechtenschendingen in de Chinese visserijsector te agenderen en bespreken op de Landbouw- en Visserijraad van 23 en 24 oktober 2023.</text:p>
          </table:table-cell>
          <table:table-cell table:style-name="table.cell.top.pleft.pright">
            <text:p text:style-name="text.cell.6.5.left">21 501-32-1588</text:p>
          </table:table-cell>
          <table:table-cell table:style-name="table.cell.top.pleft.pright">
            <text:p text:style-name="text.cell.6.5.left">Parlementaire agenda [19-10-2023] – TMD Landbouw- en Visserijraad 23-24 oktober 2023</text:p>
          </table:table-cell>
          <table:table-cell table:style-name="table.cell.top.pleft.pright">
            <text:p text:style-name="text.cell.6.5.left">Uitgaande brief [20-10-2023] – Beantwoording motie lid Eppink mensenrechtenschendingen Chinese visserijsector</text:p>
          </table:table-cell>
        </table:table-row>
        <table:table-row>
          <table:table-cell table:style-name="table.cell.top">
            <text:p text:style-name="text.cell.6.5.left">Verzoekt de regering zich actief in te zetten voor het waarborgen van de keuzevrijheid van de consument, de wens van de biologische sector om gentechvrij te blijven en het tegengaan van monopolisering van ons voedsel.</text:p>
          </table:table-cell>
          <table:table-cell table:style-name="table.cell.top.pleft.pright">
            <text:p text:style-name="text.cell.6.5.left">21 501-32-1590</text:p>
          </table:table-cell>
          <table:table-cell table:style-name="table.cell.top.pleft.pright">
            <text:p text:style-name="text.cell.6.5.left">Parlementaire agenda [19-10-2023] – TMD Landbouw- en Visserijraad 23-24 oktober 2023</text:p>
          </table:table-cell>
          <table:table-cell table:style-name="table.cell.top.pleft.pright">
            <text:p text:style-name="text.cell.6.5.left">Onderhanden.</text:p>
          </table:table-cell>
        </table:table-row>
        <table:table-row>
          <table:table-cell table:style-name="table.cell.top">
            <text:p text:style-name="text.cell.6.5.left">Verzoekt de regering om, naast wetenschappelijke adviezen, ook economische en maatschappelijke effecten mee te nemen in het bepalen van de Nederlandse onderhandelingsinzet ten aanzien van het vangstadvies voor Noordzeekabeljauw.</text:p>
          </table:table-cell>
          <table:table-cell table:style-name="table.cell.top.pleft.pright">
            <text:p text:style-name="text.cell.6.5.left">21 501-32-1592</text:p>
          </table:table-cell>
          <table:table-cell table:style-name="table.cell.top.pleft.pright">
            <text:p text:style-name="text.cell.6.5.left">Parlementaire agenda [19-10-2023] – TMD Landbouw- en Visserijraad 23-24 oktober 2023</text:p>
          </table:table-cell>
          <table:table-cell table:style-name="table.cell.top.pleft.pright">
            <text:p text:style-name="text.cell.6.5.left">Uitgaande brief [20-12-2023] – Verslag Landbouw- en Visserijraad 10 tot en met 12 december 2023</text:p>
          </table:table-cell>
        </table:table-row>
        <table:table-row>
          <table:table-cell table:style-name="table.cell.top">
            <text:p text:style-name="text.cell.6.5.left">Verzoekt de regering met ketenpartijen in gesprek te gaan over hoe ervoor gezorgd kan worden dat ook niet perfect voedsel tegen een fatsoenlijke prijs afgenomen en verkocht kan worden, en de Kamer hierover te informeren.</text:p>
          </table:table-cell>
          <table:table-cell table:style-name="table.cell.top.pleft.pright">
            <text:p text:style-name="text.cell.6.5.left">21 501-32-1593</text:p>
          </table:table-cell>
          <table:table-cell table:style-name="table.cell.top.pleft.pright">
            <text:p text:style-name="text.cell.6.5.left">Parlementaire agenda [19-10-2023] – TMD Landbouw- en Visserijraad 23-24 oktober 2023</text:p>
          </table:table-cell>
          <table:table-cell table:style-name="table.cell.top.pleft.pright">
            <text:p text:style-name="text.cell.6.5.left">Uitgaande brief [19-12-2023] – Voortgang Kaderrichtlijn Water</text:p>
          </table:table-cell>
        </table:table-row>
        <table:table-row>
          <table:table-cell table:style-name="table.cell.top">
            <text:p text:style-name="text.cell.6.5.left">Verzoekt het kabinet in de Landbouw- en Visserijraad zich uit te spreken voor subsidiariteit en landenspecifieke doelstellingen inzake bodemkwaliteit en -monitoring,</text:p>
          </table:table-cell>
          <table:table-cell table:style-name="table.cell.top.pleft.pright">
            <text:p text:style-name="text.cell.6.5.left">21 501-32-1584</text:p>
          </table:table-cell>
          <table:table-cell table:style-name="table.cell.top.pleft.pright">
            <text:p text:style-name="text.cell.6.5.left">Parlementaire agenda [11-10-2023] – TMD Landbouw- en Visserijraad 18 september 2023 (eerste en tweede deel)</text:p>
          </table:table-cell>
          <table:table-cell table:style-name="table.cell.top.pleft.pright">
            <text:p text:style-name="text.cell.6.5.left">Brief IenW – 15-01-2024 – Beantwoording schriftelijke vragen n.a.v. de geannoteerde agenda van de bijeenkomst van milieuministers d.d. 18 december te Brussel, België</text:p>
          </table:table-cell>
        </table:table-row>
        <table:table-row>
          <table:table-cell table:style-name="table.cell.top">
            <text:p text:style-name="text.cell.6.5.left">Verzoekt de regering om bij de komende Landbouw- en Visserijraad van de Europese Commissie te eisen dat tijdens de onderhandelingen over EU-Mercosur de EU-ontbossingsverordening niet wordt ondermijnd,</text:p>
          </table:table-cell>
          <table:table-cell table:style-name="table.cell.top.pleft.pright">
            <text:p text:style-name="text.cell.6.5.left">21 501-32-1582</text:p>
          </table:table-cell>
          <table:table-cell table:style-name="table.cell.top.pleft.pright">
            <text:p text:style-name="text.cell.6.5.left">Parlementaire agenda [11-10-2023] – TMD Landbouw- en Visserijraad 18 september 2023 (eerste en tweede deel)</text:p>
          </table:table-cell>
          <table:table-cell table:style-name="table.cell.top.pleft.pright">
            <text:p text:style-name="text.cell.6.5.left">Uitgaande brief [07-11-2023] – Geannoteerde agenda Landbouw- en Visserijraad 20 november 2023</text:p>
          </table:table-cell>
        </table:table-row>
        <table:table-row>
          <table:table-cell table:style-name="table.cell.top">
            <text:p text:style-name="text.cell.6.5.left">Verzoekt de regering de deadline voor inzaai van vanggewassen bij consumptieaardappelen op zand- en lössgrond twee weken op te schuiven eventueel in combinatie met de verplichting om na de teelt altijd een vanggewas in te zaaien.</text:p>
          </table:table-cell>
          <table:table-cell table:style-name="table.cell.top.pleft.pright">
            <text:p text:style-name="text.cell.6.5.left">33 037-504</text:p>
          </table:table-cell>
          <table:table-cell table:style-name="table.cell.top.pleft.pright">
            <text:p text:style-name="text.cell.6.5.left">Parlementaire agenda [12-09-2023] – TMD Mestbeleid (CD 1/6)</text:p>
          </table:table-cell>
          <table:table-cell table:style-name="table.cell.top.pleft.pright">
            <text:p text:style-name="text.cell.6.5.left">Uitgaande brief [29-09-2023] – Uitvoering Motie van der Plas en Bisschop over vanggewas na (consumptie)aardappelen</text:p>
          </table:table-cell>
        </table:table-row>
        <table:table-row>
          <table:table-cell table:style-name="table.cell.top">
            <text:p text:style-name="text.cell.6.5.left">Verzoekt de regering om één landelijk opensourceplatform te faciliteren waar alle overheden en overheidsorganisaties metingen van de kwaliteit van grond- en oppervlaktewater op een eenduidige wijze publiceren, met de mogelijkheid voor boeren, verwerkers en adviesorganisaties om metingen toe te voegen</text:p>
          </table:table-cell>
          <table:table-cell table:style-name="table.cell.top.pleft.pright">
            <text:p text:style-name="text.cell.6.5.left">33 037-513</text:p>
          </table:table-cell>
          <table:table-cell table:style-name="table.cell.top.pleft.pright">
            <text:p text:style-name="text.cell.6.5.left">Parlementaire agenda [12-09-2023] – TMD Mestbeleid (CD 1/6)</text:p>
          </table:table-cell>
          <table:table-cell table:style-name="table.cell.top.pleft.pright">
            <text:p text:style-name="text.cell.6.5.left">Onderhanden.</text:p>
          </table:table-cell>
        </table:table-row>
        <table:table-row>
          <table:table-cell table:style-name="table.cell.top">
            <text:p text:style-name="text.cell.6.5.left">Verzoekt de regering om lopende initiatieven voor het werken met KPI’s met de sector samen te brengen in één landelijk gedragen KPl-systematiek om kalenderlandbouw uiterlijk in het achtste actieprogramma Nitraatrichtlijn te kunnen vervangen door het sturen op doelen op gebieds- of bedrijfsniveau</text:p>
          </table:table-cell>
          <table:table-cell table:style-name="table.cell.top.pleft.pright">
            <text:p text:style-name="text.cell.6.5.left">33 037-514</text:p>
          </table:table-cell>
          <table:table-cell table:style-name="table.cell.top.pleft.pright">
            <text:p text:style-name="text.cell.6.5.left">Parlementaire agenda [12-09-2023] – TMD Mestbeleid (CD 1/6)</text:p>
          </table:table-cell>
          <table:table-cell table:style-name="table.cell.top.pleft.pright">
            <text:p text:style-name="text.cell.6.5.left">Onderhanden.</text:p>
          </table:table-cell>
        </table:table-row>
        <table:table-row>
          <table:table-cell table:style-name="table.cell.top">
            <text:p text:style-name="text.cell.6.5.left">Verzoekt de regering recht te doen aan deze uitspraak door volledig in te zetten op doelvoorschriften in plaats van middelvoorschriften bij het nog op te stellen achtste actieprogramma Nitraatrichtlijn</text:p>
          </table:table-cell>
          <table:table-cell table:style-name="table.cell.top.pleft.pright">
            <text:p text:style-name="text.cell.6.5.left">33 037-511</text:p>
          </table:table-cell>
          <table:table-cell table:style-name="table.cell.top.pleft.pright">
            <text:p text:style-name="text.cell.6.5.left">Parlementaire agenda [12-09-2023] – TMD Mestbeleid (CD 1/6)</text:p>
          </table:table-cell>
          <table:table-cell table:style-name="table.cell.top.pleft.pright">
            <text:p text:style-name="text.cell.6.5.left">Onderhanden.</text:p>
          </table:table-cell>
        </table:table-row>
        <table:table-row>
          <table:table-cell table:style-name="table.cell.top">
            <text:p text:style-name="text.cell.6.5.left">Verzoekt de regering te onderzoeken wat ervoor nodig is om de nitraat normen voor oppervlaktewater die voortvloeien uit de KRW met het achtste actieprogramma Nitraat te behalen en hoe bedrijven, waaronder agrarische bedrijven, ondersteund kunnen worden om zich tijdig voor te bereiden op de vereiste aanpassingen die hieruit volgen</text:p>
          </table:table-cell>
          <table:table-cell table:style-name="table.cell.top.pleft.pright">
            <text:p text:style-name="text.cell.6.5.left">33 037-508</text:p>
          </table:table-cell>
          <table:table-cell table:style-name="table.cell.top.pleft.pright">
            <text:p text:style-name="text.cell.6.5.left">Parlementaire agenda [12-09-2023] – TMD Mestbeleid (CD 1/6)</text:p>
          </table:table-cell>
          <table:table-cell table:style-name="table.cell.top.pleft.pright">
            <text:p text:style-name="text.cell.6.5.left">Onderhanden.</text:p>
          </table:table-cell>
        </table:table-row>
        <table:table-row>
          <table:table-cell table:style-name="table.cell.top">
            <text:p text:style-name="text.cell.6.5.left">Verzoekt de regering om het (landbouw)meetnetwerk waarmee de waterkwaliteit wordt gemeten uit te breiden en de meetfrequenties zo aan te passen dat er duidelijk inzicht komt in de effecten van de maatregelen in het zevende actieprogramma Nitraatrichtlijn, waaronder het vroegtijdig oogsten van gewassen</text:p>
          </table:table-cell>
          <table:table-cell table:style-name="table.cell.top.pleft.pright">
            <text:p text:style-name="text.cell.6.5.left">33 037-505</text:p>
          </table:table-cell>
          <table:table-cell table:style-name="table.cell.top.pleft.pright">
            <text:p text:style-name="text.cell.6.5.left">Parlementaire agenda [12-09-2023] – TMD Mestbeleid (CD 1/6)</text:p>
          </table:table-cell>
          <table:table-cell table:style-name="table.cell.top.pleft.pright">
            <text:p text:style-name="text.cell.6.5.left">Onderhanden.</text:p>
          </table:table-cell>
        </table:table-row>
        <table:table-row>
          <table:table-cell table:style-name="table.cell.top">
            <text:p text:style-name="text.cell.6.5.left">Verzoekt de regering de doorlooptijden van het toelatingsproces inzichtelijk te maken en de wachttijden voor het in behandeling nemen van aanvragen van groene middelen aanzienlijk te verkorten middels het vergroten van de beoordelingscapaciteit.</text:p>
          </table:table-cell>
          <table:table-cell table:style-name="table.cell.top.pleft.pright">
            <text:p text:style-name="text.cell.6.5.left">27 858-628</text:p>
          </table:table-cell>
          <table:table-cell table:style-name="table.cell.top.pleft.pright">
            <text:p text:style-name="text.cell.6.5.left">Parlementaire agenda [11-10-2023] – TMD Gewasbeschermingsmiddelen (CD 10/10)</text:p>
          </table:table-cell>
          <table:table-cell table:style-name="table.cell.top.pleft.pright">
            <text:p text:style-name="text.cell.6.5.left">Uitgaande brief [26-10-2023] – Stand van zaken moties glyfosaathoudende middelen en andere moties op het terrein van gewasbeschermingsmiddelen</text:p>
          </table:table-cell>
        </table:table-row>
        <table:table-row>
          <table:table-cell table:style-name="table.cell.top">
            <text:p text:style-name="text.cell.6.5.left">Verzoekt de regering om in contact te treden met de brancheorganisaties van bedrijven die biologische middelen, «groene» middelen en/of laagrisicomiddelen in Nederland op de markt (willen) brengen en de Kamer te informeren over de uitkomst van dat overleg, en of de Minister bereid is zijn mening over gewasbeschermingsbedrijven te herzien, ten aanzien van het aanvragen van een toelating.</text:p>
          </table:table-cell>
          <table:table-cell table:style-name="table.cell.top.pleft.pright">
            <text:p text:style-name="text.cell.6.5.left">27 858-624</text:p>
          </table:table-cell>
          <table:table-cell table:style-name="table.cell.top.pleft.pright">
            <text:p text:style-name="text.cell.6.5.left">Parlementaire agenda [11-10-2023] – TMD Gewasbeschermingsmiddelen (CD 10/10)</text:p>
          </table:table-cell>
          <table:table-cell table:style-name="table.cell.top.pleft.pright">
            <text:p text:style-name="text.cell.6.5.left">Uitgaande brief [16-01-2024] Stand van zaken rondom moties en toezeggingen op het gebied van gewasbescherming – december</text:p>
          </table:table-cell>
        </table:table-row>
        <table:table-row>
          <table:table-cell table:style-name="table.cell.top">
            <text:p text:style-name="text.cell.6.5.left">Verzoekt de regering de motie die het doodspuiten van graslanden en vanggewassen verbiedt uiterlijk 1 juli 2024 te hebben uitgevoerd.</text:p>
          </table:table-cell>
          <table:table-cell table:style-name="table.cell.top.pleft.pright">
            <text:p text:style-name="text.cell.6.5.left">27 858-622</text:p>
          </table:table-cell>
          <table:table-cell table:style-name="table.cell.top.pleft.pright">
            <text:p text:style-name="text.cell.6.5.left">Parlementaire agenda [11-10-2023] – TMD Gewasbeschermingsmiddelen (CD 10/10)</text:p>
          </table:table-cell>
          <table:table-cell table:style-name="table.cell.top.pleft.pright">
            <text:p text:style-name="text.cell.6.5.left">Onderhanden. In brief met nummer 278 58, nr 640 is ingegaan op deze motie. Kabinet zet in op een zo spoedig mogelijk proces maar kan de deadline niet garanderen. Werken aan ministeriele regeling.</text:p>
          </table:table-cell>
        </table:table-row>
        <table:table-row>
          <table:table-cell table:style-name="table.cell.top">
            <text:p text:style-name="text.cell.6.5.left">Verzoekt de Minister alsnog met klem tegen de toelating van glyfosaat te stemmen.</text:p>
          </table:table-cell>
          <table:table-cell table:style-name="table.cell.top.pleft.pright">
            <text:p text:style-name="text.cell.6.5.left">27 858-621</text:p>
          </table:table-cell>
          <table:table-cell table:style-name="table.cell.top.pleft.pright">
            <text:p text:style-name="text.cell.6.5.left">Parlementaire agenda [11-10-2023] – TMD Gewasbeschermingsmiddelen (CD 10/10)</text:p>
          </table:table-cell>
          <table:table-cell table:style-name="table.cell.top.pleft.pright">
            <text:p text:style-name="text.cell.6.5.left">Uitgaande brief [16-11-2023] Uitkomst EU beroepscomité van 16 november 2023 inzake glyfosaat]</text:p>
          </table:table-cell>
        </table:table-row>
        <table:table-row>
          <table:table-cell table:style-name="table.cell.top">
            <text:p text:style-name="text.cell.6.5.left">verzoekt de regering om met een adequate financiële strategie te komen die vrijwilligers en terreinbeherende organisaties ondersteunt in hun maatschappelijk werk,</text:p>
          </table:table-cell>
          <table:table-cell table:style-name="table.cell.top.pleft.pright">
            <text:p text:style-name="text.cell.6.5.left">29 683-282</text:p>
          </table:table-cell>
          <table:table-cell table:style-name="table.cell.top.pleft.pright">
            <text:p text:style-name="text.cell.6.5.left">Parlementaire agenda [12-09-2023] – TMD Zoönosen en dierziekten (CD 6/9)</text:p>
          </table:table-cell>
          <table:table-cell table:style-name="table.cell.top.pleft.pright">
            <text:p text:style-name="text.cell.6.5.left">Onderhanden. De Kamer wordt hier in de eerste helft van 2024 over geïnformeerd.</text:p>
          </table:table-cell>
        </table:table-row>
        <table:table-row>
          <table:table-cell table:style-name="table.cell.top">
            <text:p text:style-name="text.cell.6.5.left">verzoekt de regering om zo snel mogelijk te komen met een landelijk telefoonnummer voor het melden van besmette en dode dieren</text:p>
          </table:table-cell>
          <table:table-cell table:style-name="table.cell.top.pleft.pright">
            <text:p text:style-name="text.cell.6.5.left">29 683-281</text:p>
          </table:table-cell>
          <table:table-cell table:style-name="table.cell.top.pleft.pright">
            <text:p text:style-name="text.cell.6.5.left">Parlementaire agenda [12-09-2023] – TMD Zoönosen en dierziekten (CD 6/9)</text:p>
          </table:table-cell>
          <table:table-cell table:style-name="table.cell.top.pleft.pright">
            <text:p text:style-name="text.cell.6.5.left">Onderhanden. De Kamer wordt hier in de eerste helft van 2024 over geïnformeerd.</text:p>
          </table:table-cell>
        </table:table-row>
        <table:table-row>
          <table:table-cell table:style-name="table.cell.top">
            <text:p text:style-name="text.cell.6.5.left">verzoekt de regering te borgen dat er een gebruiksvriendelijke vogel griepapp komt en het mogelijk te maken om naast dode vogels ook dode zoogdieren te melden</text:p>
          </table:table-cell>
          <table:table-cell table:style-name="table.cell.top.pleft.pright">
            <text:p text:style-name="text.cell.6.5.left">29 683-280</text:p>
          </table:table-cell>
          <table:table-cell table:style-name="table.cell.top.pleft.pright">
            <text:p text:style-name="text.cell.6.5.left">Parlementaire agenda [12-09-2023] – TMD Zoönosen en dierziekten (CD 6/9)</text:p>
          </table:table-cell>
          <table:table-cell table:style-name="table.cell.top.pleft.pright">
            <text:p text:style-name="text.cell.6.5.left">Onderhanden. De Kamer wordt hier in de eerste helft van 2024 over geïnformeerd.</text:p>
          </table:table-cell>
        </table:table-row>
        <table:table-row>
          <table:table-cell table:style-name="table.cell.top">
            <text:p text:style-name="text.cell.6.5.left">Verzoekt de regering om voor 1 januari 2024 met een plan te komen voor een verbod op het doden van haantjes, en de Kamer daarover te informeren.</text:p>
          </table:table-cell>
          <table:table-cell table:style-name="table.cell.top.pleft.pright">
            <text:p text:style-name="text.cell.6.5.left">28 286-1311</text:p>
          </table:table-cell>
          <table:table-cell table:style-name="table.cell.top.pleft.pright">
            <text:p text:style-name="text.cell.6.5.left">Parlementaire agenda [12-09-2023] – TMD Dieren in de veehouderij (CD 15/6)</text:p>
          </table:table-cell>
          <table:table-cell table:style-name="table.cell.top.pleft.pright">
            <text:p text:style-name="text.cell.6.5.left">Onderhanden. De Kamer is bij brief 28 286, nr 1315 (d.d. 26 okt 2023) geïnformeerd dat de uitwerking van de roadmap naar verwachting in voorjaar 2024 gereed zal zijn en dat de Kamer die zal ontvangen.</text:p>
          </table:table-cell>
        </table:table-row>
        <table:table-row>
          <table:table-cell table:style-name="table.cell.top">
            <text:p text:style-name="text.cell.6.5.left">Verzoekt de regering om, in navolging van Vlaanderen, tot een landelijke verplichting van beschuttingsmogelijkheden voor weidedieren te komen.</text:p>
          </table:table-cell>
          <table:table-cell table:style-name="table.cell.top.pleft.pright">
            <text:p text:style-name="text.cell.6.5.left">28 286-1310</text:p>
          </table:table-cell>
          <table:table-cell table:style-name="table.cell.top.pleft.pright">
            <text:p text:style-name="text.cell.6.5.left">Parlementaire agenda [12-09-2023] – TMD Dieren in de veehouderij (CD 15/6)</text:p>
          </table:table-cell>
          <table:table-cell table:style-name="table.cell.top.pleft.pright">
            <text:p text:style-name="text.cell.6.5.left">Uitgaande brief [26-10-2023] – Verzamelbrief dierenwelzijn</text:p>
          </table:table-cell>
        </table:table-row>
        <table:table-row>
          <table:table-cell table:style-name="table.cell.top">
            <text:p text:style-name="text.cell.6.5.left">Verzoekt de regering te komen met een plan voor een einde aan de import van kalfjes.</text:p>
          </table:table-cell>
          <table:table-cell table:style-name="table.cell.top.pleft.pright">
            <text:p text:style-name="text.cell.6.5.left">28 286-1309</text:p>
          </table:table-cell>
          <table:table-cell table:style-name="table.cell.top.pleft.pright">
            <text:p text:style-name="text.cell.6.5.left">Parlementaire agenda [12-09-2023] – TMD Dieren in de veehouderij (CD 15/6)</text:p>
          </table:table-cell>
          <table:table-cell table:style-name="table.cell.top.pleft.pright">
            <text:p text:style-name="text.cell.6.5.left">Onderhanden. In de verzamelbrief van 26 oktober 2023 is aangegeven hoe aan deze motie invulling wordt gegeven. Een verbod op de import van kalveren kan niet vanwege de Europese regels voor intraverkeer. Daarom onverminderd doorgaan met inzet om een verbod op langeafstandstransporten (&gt;8 uur) van jonge ongespeende dieren in Europees verband te regelen. Hier kan nog geen tijdsindicatie aan gegeven worden, aangezien nog niet duidelijk is hoe lang de onderhandelingen aangaande de herziening van de transportverordening gaan duren.</text:p>
          </table:table-cell>
        </table:table-row>
        <table:table-row>
          <table:table-cell table:style-name="table.cell.top">
            <text:p text:style-name="text.cell.6.5.left">Verzoekt de regering om in het kader van de genoemde wetswijziging heldere en ambitieuze tussendoelen uit te werken met jaartallen op basis van wetenschappelijke inzichten.</text:p>
          </table:table-cell>
          <table:table-cell table:style-name="table.cell.top.pleft.pright">
            <text:p text:style-name="text.cell.6.5.left">28 286-1306</text:p>
          </table:table-cell>
          <table:table-cell table:style-name="table.cell.top.pleft.pright">
            <text:p text:style-name="text.cell.6.5.left">Parlementaire agenda [12-09-2023] – TMD Dieren in de veehouderij (CD 15/6)</text:p>
          </table:table-cell>
          <table:table-cell table:style-name="table.cell.top.pleft.pright">
            <text:p text:style-name="text.cell.6.5.left">Onderhanden. De Kamer is in het kader van het WGO van 4 en 11 maart 2024 geïnformeerd. Het wetsvoorstel is momenteel bij de Kamer in behandeling.</text:p>
          </table:table-cell>
        </table:table-row>
        <table:table-row>
          <table:table-cell table:style-name="table.cell.top">
            <text:p text:style-name="text.cell.6.5.left">Verzoekt de regering om vanaf 1 januari 2025 alle ingrepen te verbieden, ook in lagere regelgeving, tenzij daarvoor een directe medische noodzaak is niet gerelateerd aan de manier waarop het dier wordt gehouden.</text:p>
          </table:table-cell>
          <table:table-cell table:style-name="table.cell.top.pleft.pright">
            <text:p text:style-name="text.cell.6.5.left">28 286-1305</text:p>
          </table:table-cell>
          <table:table-cell table:style-name="table.cell.top.pleft.pright">
            <text:p text:style-name="text.cell.6.5.left">Parlementaire agenda [12-09-2023] – TMD Dieren in de veehouderij (CD 15/6)</text:p>
          </table:table-cell>
          <table:table-cell table:style-name="table.cell.top.pleft.pright">
            <text:p text:style-name="text.cell.6.5.left">Onderhanden. De Kamer is in het kader van het WGO van 4 en 11 maart 2024 geïnformeerd. Het wetsvoorstel is momenteel bij de Kamer in behandeling.</text:p>
          </table:table-cell>
        </table:table-row>
        <table:table-row>
          <table:table-cell table:style-name="table.cell.top">
            <text:p text:style-name="text.cell.6.5.left">Verzoekt de regering tegen de nieuwe Europese toelating van glyfosaat te stemmen.</text:p>
          </table:table-cell>
          <table:table-cell table:style-name="table.cell.top.pleft.pright">
            <text:p text:style-name="text.cell.6.5.left">21 501-32-1570</text:p>
          </table:table-cell>
          <table:table-cell table:style-name="table.cell.top.pleft.pright">
            <text:p text:style-name="text.cell.6.5.left">Parlementaire agenda [07-09-2023] – TMD Informele Landbouw- en Visserijraad d.d. 3-5 september 2023</text:p>
          </table:table-cell>
          <table:table-cell table:style-name="table.cell.top.pleft.pright">
            <text:p text:style-name="text.cell.6.5.left">Uitgaande brief [16-11-2023] Uitkomst EU beroepscomité van 16 november 2023 inzake glyfosaat]</text:p>
          </table:table-cell>
        </table:table-row>
        <table:table-row>
          <table:table-cell table:style-name="table.cell.top">
            <text:p text:style-name="text.cell.6.5.left">Verzoekt de regering om nog dit jaar beleidsopties in kaart te brengen waarmee Nederland kan inzetten op het wegnemen van drempels en op een leidende rol van het Nederlandse bedrijfsleven inzake precisiefermentatie.</text:p>
          </table:table-cell>
          <table:table-cell table:style-name="table.cell.top.pleft.pright">
            <text:p text:style-name="text.cell.6.5.left">33 009-130</text:p>
          </table:table-cell>
          <table:table-cell table:style-name="table.cell.top.pleft.pright">
            <text:p text:style-name="text.cell.6.5.left">Parlementaire agenda [06-07-2023] – TMD Innovatie (CD 21/6)</text:p>
          </table:table-cell>
          <table:table-cell table:style-name="table.cell.top.pleft.pright">
            <text:p text:style-name="text.cell.6.5.left">Onderhanden. De Kamer is in december 2023 geinformeerd over de voorgenomen uitvoering van de motie.</text:p>
          </table:table-cell>
        </table:table-row>
        <table:table-row>
          <table:table-cell table:style-name="table.cell.top">
            <text:p text:style-name="text.cell.6.5.left">Verzoekt de regering om zo snel mogelijk na het zomerreces met een visie – met het principe van kringlooplandbouw als leidmotief – strategie en overlegstructuur te komen voor het bieden van toekomst voor de landbouw in ons land, daarbij waar mogelijk uit te gaan van het concept_landbouwakkoord en ervoor zorg te dragen dat zowel economisch als ecologisch doelbereik wordt geborgd.</text:p>
          </table:table-cell>
          <table:table-cell table:style-name="table.cell.top.pleft.pright">
            <text:p text:style-name="text.cell.6.5.left">30 252-113</text:p>
          </table:table-cell>
          <table:table-cell table:style-name="table.cell.top.pleft.pright">
            <text:p text:style-name="text.cell.6.5.left">Parlementaire agenda [29-06-2023] – Debat over het beëindigen van de onderhandelingen over het Landbouwakkoord</text:p>
          </table:table-cell>
          <table:table-cell table:style-name="table.cell.top.pleft.pright">
            <text:p text:style-name="text.cell.6.5.left">Onderhanden. Dit onderdeel van het concept-Landbouwakkoord is aan een nieuw kabinet. In aanloop daar naartoe wordt nagedacht over hoe hier vorm aan te geven.</text:p>
          </table:table-cell>
        </table:table-row>
        <table:table-row>
          <table:table-cell table:style-name="table.cell.top">
            <text:p text:style-name="text.cell.6.5.left">Verzoekt de regering om voedselverspilling (de post harvest losses) onderdeel uit te laten maken van de Internationale Klimaatstrategie, en de Kamer over de voortgang periodiek te rapporteren.</text:p>
          </table:table-cell>
          <table:table-cell table:style-name="table.cell.top.pleft.pright">
            <text:p text:style-name="text.cell.6.5.left">33 625-347</text:p>
          </table:table-cell>
          <table:table-cell table:style-name="table.cell.top.pleft.pright">
            <text:p text:style-name="text.cell.6.5.left">Parlementaire agenda [05-07-2023] – TMD Voedselzekerheid en water (CD 23/5)</text:p>
          </table:table-cell>
          <table:table-cell table:style-name="table.cell.top.pleft.pright">
            <text:p text:style-name="text.cell.6.5.left">Onderhanden. Wordt de Kamer jaarlijks over geinformeerd.</text:p>
          </table:table-cell>
        </table:table-row>
        <table:table-row>
          <table:table-cell table:style-name="table.cell.top">
            <text:p text:style-name="text.cell.6.5.left">Verzoekt de regering een koude sanering van de garnalenvisserij te voorkomen en, zolang een sociaal vangnet als een saneringsregeling ontbreekt, in overleg met de sector te bezien in hoeverre visserijbedrijven als referentie terug kunnen vallen op de stikstofdepositie behorend bij het vissen in de belangrijkste visgebieden waar al van oudsher wordt gevist, waarbij in ieder geval de mogelijkheid wordt bekeken om deze depositie collectief te beschouwen en beoordelen.</text:p>
          </table:table-cell>
          <table:table-cell table:style-name="table.cell.top.pleft.pright">
            <text:p text:style-name="text.cell.6.5.left">32 627-62 (was 60)</text:p>
          </table:table-cell>
          <table:table-cell table:style-name="table.cell.top.pleft.pright">
            <text:p text:style-name="text.cell.6.5.left">Parlementaire agenda [22-03-2023] – TMD Tuinbouw en Visserij (CD 9/2)</text:p>
          </table:table-cell>
          <table:table-cell table:style-name="table.cell.top.pleft.pright">
            <text:p text:style-name="text.cell.6.5.left">Uitgaande brief [06-09-2023] – Motie van het lid Bisschop c.s. inzake garnalenvisserij</text:p>
          </table:table-cell>
        </table:table-row>
        <table:table-row>
          <table:table-cell table:style-name="table.cell.top">
            <text:p text:style-name="text.cell.6.5.left">Verzoekt de regering het probleem van het patenteren van op klassieke wijze veredelde planten aan te kaarten in de Landbouw- en/of Milieuraad en op korte termijn in samenwerking met andere lidstaten bij het Europees Octrooibureau proactief aan te dringen op het voorkomen van het patenteren van op klassieke wijze veredelde planten en het claimen van planteneigenschappen.</text:p>
          </table:table-cell>
          <table:table-cell table:style-name="table.cell.top.pleft.pright">
            <text:p text:style-name="text.cell.6.5.left">21 501-32-1547</text:p>
          </table:table-cell>
          <table:table-cell table:style-name="table.cell.top.pleft.pright">
            <text:p text:style-name="text.cell.6.5.left">Parlementaire agenda [08-06-2023] – TMD Landbouw- en Visserijraad 30 mei (CD 24/5)</text:p>
          </table:table-cell>
          <table:table-cell table:style-name="table.cell.top.pleft.pright">
            <text:p text:style-name="text.cell.6.5.left">Onderhanden.</text:p>
          </table:table-cell>
        </table:table-row>
        <table:table-row>
          <table:table-cell table:style-name="table.cell.top">
            <text:p text:style-name="text.cell.6.5.left">Verzoekt de Minister zich hier in de Landbouw- en Visserijraad krachtig tegen uit te spreken en deze mogelijke vertrouwensbreuk te bespreken met de Europese Commissie en de bij de natuurherstelwet betrokken Eurocommissarissen Timmermans en Sinkevic¿ius in het bijzonder, en hier op de kortst mogelijk termijn in een brief aan de Kamer op terug te komen, en deze te informeren over dit gesprek.</text:p>
          </table:table-cell>
          <table:table-cell table:style-name="table.cell.top.pleft.pright">
            <text:p text:style-name="text.cell.6.5.left">21 501-32-1546</text:p>
          </table:table-cell>
          <table:table-cell table:style-name="table.cell.top.pleft.pright">
            <text:p text:style-name="text.cell.6.5.left">Parlementaire agenda [08-06-2023] – TMD Landbouw- en Visserijraad 30 mei (CD 24/5)</text:p>
          </table:table-cell>
          <table:table-cell table:style-name="table.cell.top.pleft.pright">
            <text:p text:style-name="text.cell.6.5.left">Uitgaande brief [06-07-2023] – Verslag Landbouw- en Visserijraad 26 en 27 juni 2023Uitgaande brief [06-07-2023] – Verslag Landbouw- en Visserijraad 26 en 27 juni 2023 (Eerste Kamer)</text:p>
          </table:table-cell>
        </table:table-row>
        <table:table-row>
          <table:table-cell table:style-name="table.cell.top">
            <text:p text:style-name="text.cell.6.5.left">Verzoekt de regering zich in te zetten voor behoud van de verplichte IPM-maatregelen en hiervoor medestanders te vinden bij andere lidstaten.</text:p>
          </table:table-cell>
          <table:table-cell table:style-name="table.cell.top.pleft.pright">
            <text:p text:style-name="text.cell.6.5.left">21 501-32-1545</text:p>
          </table:table-cell>
          <table:table-cell table:style-name="table.cell.top.pleft.pright">
            <text:p text:style-name="text.cell.6.5.left">Parlementaire agenda [08-06-2023] – TMD Landbouw- en Visserijraad 30 mei (CD 24/5)</text:p>
          </table:table-cell>
          <table:table-cell table:style-name="table.cell.top.pleft.pright">
            <text:p text:style-name="text.cell.6.5.left">Uitgaande brief [16-02-2024] – Kamerbrief inzake ontwikkelingen rondom het Commissievoorstel SUR</text:p>
          </table:table-cell>
        </table:table-row>
        <table:table-row>
          <table:table-cell table:style-name="table.cell.top">
            <text:p text:style-name="text.cell.6.5.left">Verzoekt de regering op grond van statistisch onderzoek te bezien of parkinson aangemerkt moet worden als beroepsziekte onder landbouwers.</text:p>
          </table:table-cell>
          <table:table-cell table:style-name="table.cell.top.pleft.pright">
            <text:p text:style-name="text.cell.6.5.left">21 501-32-1544</text:p>
          </table:table-cell>
          <table:table-cell table:style-name="table.cell.top.pleft.pright">
            <text:p text:style-name="text.cell.6.5.left">Parlementaire agenda [08-06-2023] – TMD Landbouw- en Visserijraad 30 mei (CD 24/5)</text:p>
          </table:table-cell>
          <table:table-cell table:style-name="table.cell.top.pleft.pright">
            <text:p text:style-name="text.cell.6.5.left">Uitgaande brief [16-01-2024] Stand van zaken rondom moties en toezeggingen op het gebied van gewasbescherming – december</text:p>
          </table:table-cell>
        </table:table-row>
        <table:table-row>
          <table:table-cell table:style-name="table.cell.top">
            <text:p text:style-name="text.cell.6.5.left">Verzoekt de regering deze keuring uit te laten voeren door onder andere de brandweer; verzoekt de regering om de controle op adequate bluswatervoorzieningen deel te laten zijn van de jaarlijkse keuring.</text:p>
          </table:table-cell>
          <table:table-cell table:style-name="table.cell.top.pleft.pright">
            <text:p text:style-name="text.cell.6.5.left">33 835-224 (was 218)</text:p>
          </table:table-cell>
          <table:table-cell table:style-name="table.cell.top.pleft.pright">
            <text:p text:style-name="text.cell.6.5.left">Parlementaire agenda [08-06-2023] – TMD Nederlandse Voedsel- en Warenautoriteit (NVWA) (CD 31/5)</text:p>
          </table:table-cell>
          <table:table-cell table:style-name="table.cell.top.pleft.pright">
            <text:p text:style-name="text.cell.6.5.left">Onderhanden. De Ministeriële Regeling wordt momenteel geschreven. Voor de ontwikkeling van de jaarlijkse brandveiligheidskeuring loopt momenteel een inkooptraject. Onderdeel van deze opdracht is om in de ontwikkeling van het keuringsschema ook de aanwezigheid van bluswater en de rol van de brandweer mee te nemen. Naar verwachting wordt de Kamer medio 2024 geïnformeerd.</text:p>
          </table:table-cell>
        </table:table-row>
        <table:table-row>
          <table:table-cell table:style-name="table.cell.top">
            <text:p text:style-name="text.cell.6.5.left">Verzoekt de regering om het belang van dit loket te onderschrijven en te verkennen op welke manier de financiële problemen kunnen worden opgelost, bijvoorbeeld door hier korte- en langetermijnafspraken over te maken in het Convenant dierwaardige veehouderij.</text:p>
          </table:table-cell>
          <table:table-cell table:style-name="table.cell.top.pleft.pright">
            <text:p text:style-name="text.cell.6.5.left">33 835-222</text:p>
          </table:table-cell>
          <table:table-cell table:style-name="table.cell.top.pleft.pright">
            <text:p text:style-name="text.cell.6.5.left">Parlementaire agenda [08-06-2023] – TMD Nederlandse Voedsel- en Warenautoriteit (NVWA) (CD 31/5)</text:p>
          </table:table-cell>
          <table:table-cell table:style-name="table.cell.top.pleft.pright">
            <text:p text:style-name="text.cell.6.5.left">Onderhanden.</text:p>
          </table:table-cell>
        </table:table-row>
        <table:table-row>
          <table:table-cell table:style-name="table.cell.top">
            <text:p text:style-name="text.cell.6.5.left">Verzoekt de regering bij de cao-onderhandelingen over de inhuizing maximaal in te zetten op het niet van toepassing laten zijn van de «reistijd = werktijd»-regeling; verzoekt de regering, indien deze regeling onverhoopt en ongewenst toch tot het onderhandelingsresultaat behoort, de financiële gevolgen hiervan per taakstelling binnen de NVWA zelf te dekken.</text:p>
          </table:table-cell>
          <table:table-cell table:style-name="table.cell.top.pleft.pright">
            <text:p text:style-name="text.cell.6.5.left">33 835-221</text:p>
          </table:table-cell>
          <table:table-cell table:style-name="table.cell.top.pleft.pright">
            <text:p text:style-name="text.cell.6.5.left">Parlementaire agenda [08-06-2023] – TMD Nederlandse Voedsel- en Warenautoriteit (NVWA) (CD 31/5)</text:p>
          </table:table-cell>
          <table:table-cell table:style-name="table.cell.top.pleft.pright">
            <text:p text:style-name="text.cell.6.5.left">Onderhanden. De onderhandelingen over het sociaal plan zijn inmiddels gestart. Kamer zal geïnformeerd worden in de eerste helft van 2024.</text:p>
          </table:table-cell>
        </table:table-row>
        <table:table-row>
          <table:table-cell table:style-name="table.cell.top">
            <text:p text:style-name="text.cell.6.5.left">Verzoekt de regering alle slachthuizen zo snel als mogelijk te beoordelen, waarbij de slachtsnelheid direct omlaag moet als er risicofactoren worden gezien.</text:p>
          </table:table-cell>
          <table:table-cell table:style-name="table.cell.top.pleft.pright">
            <text:p text:style-name="text.cell.6.5.left">33 935-219</text:p>
          </table:table-cell>
          <table:table-cell table:style-name="table.cell.top.pleft.pright">
            <text:p text:style-name="text.cell.6.5.left">Parlementaire agenda [08-06-2023] – TMD Nederlandse Voedsel- en Warenautoriteit (NVWA) (CD 31/5)</text:p>
          </table:table-cell>
          <table:table-cell table:style-name="table.cell.top.pleft.pright">
            <text:p text:style-name="text.cell.6.5.left">Onderhanden. De Kamer is geïnformeerd in de verzamelbrief Dierenwelzijn van 26 oktober 2023 en wordt nader geïnformeerd in de eerste helft van 2024.</text:p>
          </table:table-cell>
        </table:table-row>
        <table:table-row>
          <table:table-cell table:style-name="table.cell.top">
            <text:p text:style-name="text.cell.6.5.left">Verzoekt de regering te komen tot arrangementen en abonnementen die differentiëren naar de mate waarin de verwerkende industrie verantwoordelijkheid neemt voor de productiewijze van de primaire sector.</text:p>
          </table:table-cell>
          <table:table-cell table:style-name="table.cell.top.pleft.pright">
            <text:p text:style-name="text.cell.6.5.left">33 835-217</text:p>
          </table:table-cell>
          <table:table-cell table:style-name="table.cell.top.pleft.pright">
            <text:p text:style-name="text.cell.6.5.left">Parlementaire agenda [08-06-2023] – TMD Nederlandse Voedsel- en Warenautoriteit (NVWA) (CD 31/5)</text:p>
          </table:table-cell>
          <table:table-cell table:style-name="table.cell.top.pleft.pright">
            <text:p text:style-name="text.cell.6.5.left">Onderhanden.</text:p>
          </table:table-cell>
        </table:table-row>
        <table:table-row>
          <table:table-cell table:style-name="table.cell.top">
            <text:p text:style-name="text.cell.6.5.left">Verzoekt de regering om de Subsidiemodules brongerichte verduurzaming stal- en managementmaatregelen op de kortst mogelijke termijn open te stellen.</text:p>
          </table:table-cell>
          <table:table-cell table:style-name="table.cell.top.pleft.pright">
            <text:p text:style-name="text.cell.6.5.left">36 277-58 t.v.v. 36 277-46</text:p>
          </table:table-cell>
          <table:table-cell table:style-name="table.cell.top.pleft.pright">
            <text:p text:style-name="text.cell.6.5.left">Parlementaire agenda [10-05-2023] – Debat Tijdelijke wet transitiefonds landelijk gebied en natuur (36 277) (Antwoord 1e termijn + rest)</text:p>
          </table:table-cell>
          <table:table-cell table:style-name="table.cell.top.pleft.pright">
            <text:p text:style-name="text.cell.6.5.left">Onderhanden. De Kamer is in de brief over de voortgang aanpak piekbelasting van 23 januari 2024 geïnformeerd dat mogelijk medio 2024 een openstelling van deze Sbv-investeringsmodule gepubliceerd kan worden in het kader van de aanpak piekbelasting.</text:p>
          </table:table-cell>
        </table:table-row>
        <table:table-row>
          <table:table-cell table:style-name="table.cell.top">
            <text:p text:style-name="text.cell.6.5.left">Verzoekt de regering om te onderzoeken hoe de structurele toepassing van systematic reviews beter geïmplementeerd kan worden.</text:p>
          </table:table-cell>
          <table:table-cell table:style-name="table.cell.top.pleft.pright">
            <text:p text:style-name="text.cell.6.5.left">32 336-145</text:p>
          </table:table-cell>
          <table:table-cell table:style-name="table.cell.top.pleft.pright">
            <text:p text:style-name="text.cell.6.5.left">Parlementaire agenda [16-05-2023] – TMD Dierproeven + MOCW</text:p>
          </table:table-cell>
          <table:table-cell table:style-name="table.cell.top.pleft.pright">
            <text:p text:style-name="text.cell.6.5.left">Uitgaande brief [20-12-2023] Recente moties aangaande Dierproeven en TPI</text:p>
          </table:table-cell>
        </table:table-row>
        <table:table-row>
          <table:table-cell table:style-name="table.cell.top">
            <text:p text:style-name="text.cell.6.5.left">Verzoekt de regering om de kosten voor het laten beoordelen van de gids voor goede praktijken voor fokkers die kleine huisdieren hobbymatig houden, te verlagen.</text:p>
          </table:table-cell>
          <table:table-cell table:style-name="table.cell.top.pleft.pright">
            <text:p text:style-name="text.cell.6.5.left">35 892-28 (was 26)</text:p>
          </table:table-cell>
          <table:table-cell table:style-name="table.cell.top.pleft.pright">
            <text:p text:style-name="text.cell.6.5.left">Parlementaire agenda [11-05-2023] – Debat Wet aanpak dierenmishandeling en dierverwaarlozing – MLNV + MJ&amp;V</text:p>
          </table:table-cell>
          <table:table-cell table:style-name="table.cell.top.pleft.pright">
            <text:p text:style-name="text.cell.6.5.left">Onderhanden. In de «Uitgaande brief [13-07-2023] – Verzamelbrief dierenwelzijn gezelschapsdieren» is de Kamer geïnformeerd over het voornemen tot een lager tarief. De motie kan worden afgedaan als het tarief in de regelgeving is aangepast. De Kamer wordt na het eerste kwartaal 2024 geïnformeerd.</text:p>
          </table:table-cell>
        </table:table-row>
        <table:table-row>
          <table:table-cell table:style-name="table.cell.top">
            <text:p text:style-name="text.cell.6.5.left">Verzoekt de regering om mee te denken met betrokken organisaties die werken aan gidsen voor goede praktijken.</text:p>
          </table:table-cell>
          <table:table-cell table:style-name="table.cell.top.pleft.pright">
            <text:p text:style-name="text.cell.6.5.left">35 892-27</text:p>
          </table:table-cell>
          <table:table-cell table:style-name="table.cell.top.pleft.pright">
            <text:p text:style-name="text.cell.6.5.left">Parlementaire agenda [11-05-2023] – Debat Wet aanpak dierenmishandeling en dierverwaarlozing – MLNV + MJ&amp;V</text:p>
          </table:table-cell>
          <table:table-cell table:style-name="table.cell.top.pleft.pright">
            <text:p text:style-name="text.cell.6.5.left">Uitgaande brief [13-07-2023] – Verzamelbrief dierenwelzijn gezelschapsdieren</text:p>
          </table:table-cell>
        </table:table-row>
        <table:table-row>
          <table:table-cell table:style-name="table.cell.top">
            <text:p text:style-name="text.cell.6.5.left">Verzoekt de regering om zich in te zetten voor onafhankelijke registratie, het verplicht beschikbaar stellen van gegevens en benchmarking bij gewasbeschermingsmiddelengebruik, middels het instellen van een onafhankelijke autoriteit.</text:p>
          </table:table-cell>
          <table:table-cell table:style-name="table.cell.top.pleft.pright">
            <text:p text:style-name="text.cell.6.5.left">21 501-32-1528</text:p>
          </table:table-cell>
          <table:table-cell table:style-name="table.cell.top.pleft.pright">
            <text:p text:style-name="text.cell.6.5.left">Parlementaire agenda [19-04-2023] – TMD Landbouw- en Visserijraad 20 maart 2023 (resterende vragen) (21 501-32, nr. 1518)</text:p>
          </table:table-cell>
          <table:table-cell table:style-name="table.cell.top.pleft.pright">
            <text:p text:style-name="text.cell.6.5.left">Onderhanden. Kamer is hierover recent geïnformeerd (Kamerstuk 27 858, nr. 611). Wordt meegenomen bij het ontwikkelen van de gewasbeschermingsmonitor</text:p>
          </table:table-cell>
        </table:table-row>
        <table:table-row>
          <table:table-cell table:style-name="table.cell.top">
            <text:p text:style-name="text.cell.6.5.left">Verzoekt de regering daarnaast ook in Europa actief te pleiten voor het overnemen van de uitkomsten van de EFSA-onderzoeken over de maximale temperatuur voor diertransporten.</text:p>
          </table:table-cell>
          <table:table-cell table:style-name="table.cell.top.pleft.pright">
            <text:p text:style-name="text.cell.6.5.left">21 501-32-1526</text:p>
          </table:table-cell>
          <table:table-cell table:style-name="table.cell.top.pleft.pright">
            <text:p text:style-name="text.cell.6.5.left">Parlementaire agenda [19-04-2023] – TMD Landbouw- en Visserijraad 20 maart 2023 (resterende vragen) (21 501-32, nr. 1518)</text:p>
          </table:table-cell>
          <table:table-cell table:style-name="table.cell.top.pleft.pright">
            <text:p text:style-name="text.cell.6.5.left">Op 7 december 2023 is het BNC-fiche over dit voorstel met de Kamer gedeeld. Hierin wordt ook ingegaan op deze motie.</text:p>
          </table:table-cell>
        </table:table-row>
        <table:table-row>
          <table:table-cell table:style-name="table.cell.top">
            <text:p text:style-name="text.cell.6.5.left">Verzoekt de regering in beeld te brengen hoeveel vissers er exact gestopt zijn sinds 1 januari 2022, hoeveel werkgelegenheid hiermee verloren gegaan is, welk effect dit gehad heeft op de toeleverende en afnemende bedrijven en dit in een rapportage op waarde te zetten naar het verlies in economisch opzicht.</text:p>
          </table:table-cell>
          <table:table-cell table:style-name="table.cell.top.pleft.pright">
            <text:p text:style-name="text.cell.6.5.left">21 501-32-1525</text:p>
          </table:table-cell>
          <table:table-cell table:style-name="table.cell.top.pleft.pright">
            <text:p text:style-name="text.cell.6.5.left">Parlementaire agenda [19-04-2023] – TMD Landbouw- en Visserijraad 20 maart 2023 (eerste deel) (21 501-32, nr. 1517)</text:p>
          </table:table-cell>
          <table:table-cell table:style-name="table.cell.top.pleft.pright">
            <text:p text:style-name="text.cell.6.5.left">Uitgaande brief [04-08-2023] – Toezending rapport kottersanering in het kader van de sociaaleconomische impactanalyse</text:p>
          </table:table-cell>
        </table:table-row>
        <table:table-row>
          <table:table-cell table:style-name="table.cell.top">
            <text:p text:style-name="text.cell.6.5.left">Verzoekt de regering een trendanalyse te maken van zowel het totale gebruik van de gewasbeschermingsmiddelen uitgesplitst naar de groepen synthetisch en biologisch of laagrisicomiddel, als het gebruik per hectare per toegepast middel, uitgesplitst naar deze twee soorten.</text:p>
          </table:table-cell>
          <table:table-cell table:style-name="table.cell.top.pleft.pright">
            <text:p text:style-name="text.cell.6.5.left">27 858-614</text:p>
          </table:table-cell>
          <table:table-cell table:style-name="table.cell.top.pleft.pright">
            <text:p text:style-name="text.cell.6.5.left">Parlementaire agenda [19-04-2023] – TMD Stand van zaken rondom moties en toezeggingen op het terrein van gewasbescherming (27 858, nr. 610)</text:p>
          </table:table-cell>
          <table:table-cell table:style-name="table.cell.top.pleft.pright">
            <text:p text:style-name="text.cell.6.5.left">Uitgaande brief [26-10-2023] Stand van zaken moties glyfosaathoudende middelen en andere moties op het terrein van gewasbeschermingsmiddelen</text:p>
          </table:table-cell>
        </table:table-row>
        <table:table-row>
          <table:table-cell table:style-name="table.cell.top">
            <text:p text:style-name="text.cell.6.5.left">Verzoekt de regering aan te dringen bij de EFSA om haar eerdere besluit na te komen en gedegen onderzoek te doen naar het toelatingsbeleid voor gewasbeschermingsmiddelen; verzoekt de regering om in samenwerking met VWS, LNV en het RIVM de reeds toegezegde steun van Nederland te benutten voor Nederlandse onderzoekspilots naar het toelatingsbeleid ten behoeve van de volksgezondheid.</text:p>
          </table:table-cell>
          <table:table-cell table:style-name="table.cell.top.pleft.pright">
            <text:p text:style-name="text.cell.6.5.left">27 858-613</text:p>
          </table:table-cell>
          <table:table-cell table:style-name="table.cell.top.pleft.pright">
            <text:p text:style-name="text.cell.6.5.left">Parlementaire agenda [19-04-2023] – TMD Stand van zaken rondom moties en toezeggingen op het terrein van gewasbescherming (27 858, nr. 610)</text:p>
          </table:table-cell>
          <table:table-cell table:style-name="table.cell.top.pleft.pright">
            <text:p text:style-name="text.cell.6.5.left">Uitgaande brief [16-01-2024] – Stand van zaken rondom moties en toezeggingen op het gebied van gewasbescherming</text:p>
          </table:table-cell>
        </table:table-row>
        <table:table-row>
          <table:table-cell table:style-name="table.cell.top">
            <text:p text:style-name="text.cell.6.5.left">Verzoekt de regering in overleg met de agrarische sector een concrete aanpak uit te werken hoe meer kan worden ingezet op het aanpakken van verzilting of de ontwikkeling van zilte teelten.</text:p>
          </table:table-cell>
          <table:table-cell table:style-name="table.cell.top.pleft.pright">
            <text:p text:style-name="text.cell.6.5.left">27 625-612</text:p>
          </table:table-cell>
          <table:table-cell table:style-name="table.cell.top.pleft.pright">
            <text:p text:style-name="text.cell.6.5.left">Parlementaire agenda [27-03-2023] – Notaoverleg Water en Bodem sturend</text:p>
          </table:table-cell>
          <table:table-cell table:style-name="table.cell.top.pleft.pright">
            <text:p text:style-name="text.cell.6.5.left">Onderhanden.</text:p>
          </table:table-cell>
        </table:table-row>
        <table:table-row>
          <table:table-cell table:style-name="table.cell.top">
            <text:p text:style-name="text.cell.6.5.left">Verzoekt de regering om een pilot met het prijswinnende Piglets Treatment System van Twan Claessens uit Leunen ten behoeve van veterinaire regie, toezicht, controle, handhaving, «track, trace en recalls» van boer tot winkel.</text:p>
          </table:table-cell>
          <table:table-cell table:style-name="table.cell.top.pleft.pright">
            <text:p text:style-name="text.cell.6.5.left">29 683-272</text:p>
          </table:table-cell>
          <table:table-cell table:style-name="table.cell.top.pleft.pright">
            <text:p text:style-name="text.cell.6.5.left">Parlementaire agenda [22-03-2023] – TMD Zoönosen en dierziekten (CD 2/2) + MVWS</text:p>
          </table:table-cell>
          <table:table-cell table:style-name="table.cell.top.pleft.pright">
            <text:p text:style-name="text.cell.6.5.left">Onderhanden. De Kamer wordt hier in de eerste helft van 2024 over geïnformeerd.</text:p>
          </table:table-cell>
        </table:table-row>
        <table:table-row>
          <table:table-cell table:style-name="table.cell.top">
            <text:p text:style-name="text.cell.6.5.left">Verzoekt de regering: •een voorlichtingscampagne te starten zodat breed bekend wordt hoe om te gaan met besmette wilde dieren; •te komen tot een structurele vergoeding voor dierenhulpverleners; •de veiligheid van dierenhulpverleners te verbeteren.</text:p>
          </table:table-cell>
          <table:table-cell table:style-name="table.cell.top.pleft.pright">
            <text:p text:style-name="text.cell.6.5.left">29 683-271</text:p>
          </table:table-cell>
          <table:table-cell table:style-name="table.cell.top.pleft.pright">
            <text:p text:style-name="text.cell.6.5.left">Parlementaire agenda [22-03-2023] – TMD Zoönosen en dierziekten (CD 2/2) + MVWS</text:p>
          </table:table-cell>
          <table:table-cell table:style-name="table.cell.top.pleft.pright">
            <text:p text:style-name="text.cell.6.5.left">Uitgaande brief [26-04-2023] – Deskundigengroep Dierziekten en moties vogelgriep</text:p>
          </table:table-cell>
        </table:table-row>
        <table:table-row>
          <table:table-cell table:style-name="table.cell.top">
            <text:p text:style-name="text.cell.6.5.left">Verzoekt de regering de kosten voor dierenartsen en beschermingsmaterialen te financieren uit het Diergezondheidsfonds.</text:p>
          </table:table-cell>
          <table:table-cell table:style-name="table.cell.top.pleft.pright">
            <text:p text:style-name="text.cell.6.5.left">29 683-268</text:p>
          </table:table-cell>
          <table:table-cell table:style-name="table.cell.top.pleft.pright">
            <text:p text:style-name="text.cell.6.5.left">Parlementaire agenda [22-03-2023] – TMD Zoönosen en dierziekten (CD 2/2) + MVWS</text:p>
          </table:table-cell>
          <table:table-cell table:style-name="table.cell.top.pleft.pright">
            <text:p text:style-name="text.cell.6.5.left">Uitgaande brief [06-07-2023] – Inzet dierenartsen bij vaccinatie vogelgriep</text:p>
          </table:table-cell>
        </table:table-row>
        <table:table-row>
          <table:table-cell table:style-name="table.cell.top">
            <text:p text:style-name="text.cell.6.5.left">Verzoekt de regering om waterschappen te stimuleren de snelheid en frequentie van het delen van gegevens te verhogen tot ieder kwartaal en bij metingen van meer dan vijf keer de norm deze direct aan de land- en tuinbouwsector te rapporteren, zodat de betreffende bedrijven adequaat kunnen ingrijpen.</text:p>
          </table:table-cell>
          <table:table-cell table:style-name="table.cell.top.pleft.pright">
            <text:p text:style-name="text.cell.6.5.left">32 627-57</text:p>
          </table:table-cell>
          <table:table-cell table:style-name="table.cell.top.pleft.pright">
            <text:p text:style-name="text.cell.6.5.left">Parlementaire agenda [22-03-2023] – TMD Tuinbouw en Visserij (CD 9/2)</text:p>
          </table:table-cell>
          <table:table-cell table:style-name="table.cell.top.pleft.pright">
            <text:p text:style-name="text.cell.6.5.left">Uitgaande brief [22-09-2023] – Stand van zaken rondom diverse moties en toezeggingen gewasbescherming – september 2023</text:p>
          </table:table-cell>
        </table:table-row>
        <table:table-row>
          <table:table-cell table:style-name="table.cell.top">
            <text:p text:style-name="text.cell.6.5.left">Verzoekt de regering om samenwerking te zoeken met andere Europese landen en zich in te spannen een meerderheid te vormen tegen deze onzalige voorstellen van de Europese Commissie.</text:p>
          </table:table-cell>
          <table:table-cell table:style-name="table.cell.top.pleft.pright">
            <text:p text:style-name="text.cell.6.5.left">32 627-59</text:p>
          </table:table-cell>
          <table:table-cell table:style-name="table.cell.top.pleft.pright">
            <text:p text:style-name="text.cell.6.5.left">Parlementaire agenda [22-03-2023] – TMD Tuinbouw en Visserij (CD 9/2)</text:p>
          </table:table-cell>
          <table:table-cell table:style-name="table.cell.top.pleft.pright">
            <text:p text:style-name="text.cell.6.5.left">Uitgaande brief [14-04-2023] – Kamerbrief beantwoording moties Mededelingenpakket Visserij</text:p>
          </table:table-cell>
        </table:table-row>
        <table:table-row>
          <table:table-cell table:style-name="table.cell.top">
            <text:p text:style-name="text.cell.6.5.left">Verzoekt de regering om samenwerking te zoeken met andere Europese landen en zich in te spannen een meerderheid te vormen in de LNV-Raad teneinde een gelijk Europees speelveld te creëren wat betreft investeringsmogelijkheden in verduurzaming van vissersschepen.</text:p>
          </table:table-cell>
          <table:table-cell table:style-name="table.cell.top.pleft.pright">
            <text:p text:style-name="text.cell.6.5.left">32 627-58</text:p>
          </table:table-cell>
          <table:table-cell table:style-name="table.cell.top.pleft.pright">
            <text:p text:style-name="text.cell.6.5.left">Parlementaire agenda [22-03-2023] – TMD Tuinbouw en Visserij (CD 9/2)</text:p>
          </table:table-cell>
          <table:table-cell table:style-name="table.cell.top.pleft.pright">
            <text:p text:style-name="text.cell.6.5.left">Uitgaande brief [13-06-2023] – Verzamelbrief visserij</text:p>
          </table:table-cell>
        </table:table-row>
        <table:table-row>
          <table:table-cell table:style-name="table.cell.top">
            <text:p text:style-name="text.cell.6.5.left">Verzoekt de regering om actief in Europa te pleiten tegen octopuskwekerijen.</text:p>
          </table:table-cell>
          <table:table-cell table:style-name="table.cell.top.pleft.pright">
            <text:p text:style-name="text.cell.6.5.left">32 627-50</text:p>
          </table:table-cell>
          <table:table-cell table:style-name="table.cell.top.pleft.pright">
            <text:p text:style-name="text.cell.6.5.left">Parlementaire agenda [22-03-2023] – TMD Tuinbouw en Visserij (CD 9/2)</text:p>
          </table:table-cell>
          <table:table-cell table:style-name="table.cell.top.pleft.pright">
            <text:p text:style-name="text.cell.6.5.left">Onderhanden. Bij het proces van de herziening van de Europese dierenwelzijnswetgeving zal Nederland bij de Europese Commissie aangeven dat het tegen het kweken van octopussen is, aldus de Minister van LNV in het debat van 20 april 203. De planning is afhankelijk van de bespreking van het dierenwelzijnspakket in Brussel. Voorlopig verwachten we medio 2024.</text:p>
          </table:table-cell>
        </table:table-row>
        <table:table-row>
          <table:table-cell table:style-name="table.cell.top">
            <text:p text:style-name="text.cell.6.5.left">Verzoekt de regering in navolging van de genoemde lidstaten een krachtig nee tegen dit plan op de kortst mogelijk termijn te communiceren.</text:p>
          </table:table-cell>
          <table:table-cell table:style-name="table.cell.top.pleft.pright">
            <text:p text:style-name="text.cell.6.5.left">32 627-49</text:p>
          </table:table-cell>
          <table:table-cell table:style-name="table.cell.top.pleft.pright">
            <text:p text:style-name="text.cell.6.5.left">Parlementaire agenda [22-03-2023] – TMD Tuinbouw en Visserij (CD 9/2)</text:p>
          </table:table-cell>
          <table:table-cell table:style-name="table.cell.top.pleft.pright">
            <text:p text:style-name="text.cell.6.5.left">Uitgaande brief [14-04-2023] – Kamerbrief beantwoording moties Mededelingenpakket Visserij</text:p>
          </table:table-cell>
        </table:table-row>
        <table:table-row>
          <table:table-cell table:style-name="table.cell.top">
            <text:p text:style-name="text.cell.6.5.left">Verzoekt het kabinet te bevorderen dat voor het einde van dit jaar pilotlocaties voor de schelpdiersector beschikbaar gemaakt worden en, bij een succesvolle uitkomst van deze pilots, een gebied aan te wijzen voor structurele nearshorekweeklocaties die voldoende tijd en ruimte krijgen om de investeringen terug te verdienen.</text:p>
          </table:table-cell>
          <table:table-cell table:style-name="table.cell.top.pleft.pright">
            <text:p text:style-name="text.cell.6.5.left">32 627-47</text:p>
          </table:table-cell>
          <table:table-cell table:style-name="table.cell.top.pleft.pright">
            <text:p text:style-name="text.cell.6.5.left">Parlementaire agenda [22-03-2023] – TMD Tuinbouw en Visserij (CD 9/2)</text:p>
          </table:table-cell>
          <table:table-cell table:style-name="table.cell.top.pleft.pright">
            <text:p text:style-name="text.cell.6.5.left">Onderhanden. Eerste deel van de motie afgedaan met de brief van 7 november 2023 over Informatie over een aantal onderwerpen aangaande het visserijbeleid. De mosselpilot in de Voordelta is pas enkele maanden geleden gestart als experiment. Dit experiment zal naar verwachting 2 á 3 jaar in uitvoering zijn. Mede afhankelijk van de resultaten zal worden bezien of eventuele opschaling gerechtvaardigd is en – als de resultaten bevredigend zijn – op welke locatie(s) dat dan kan worden uitgevoerd. In de betreffende brief is dan ook de volgende tekst opgenomen t.a.v. van het 2e deel van de motie: «De komende jaren zal in deze pilot worden onderzocht of het technisch en financieel-economisch haalbaar is om natuur-inclusieve mosselen te kweken in de dynamische omgeving van de Voordelta. De verwachting is dat de resultaten van deze pilot over twee á drie jaar bekend zullen zijn. Mede afhankelijk hiervan zal in afstemming met de Minister van Infrastructuur en Waterstaat worden bezien of het tweede deel van de motie kan worden uitgevoerd. Ik verwacht uw Kamer hierover in 2025/2026 nader te kunnen informeren.»</text:p>
          </table:table-cell>
        </table:table-row>
        <table:table-row>
          <table:table-cell table:style-name="table.cell.top">
            <text:p text:style-name="text.cell.6.5.left">Verzoekt de regering om te onderzoeken hoe van het innovatieve systeem van de familie Van Gorp in Brabant een pilot is te maken, zodat met eigen financiering verder gewerkt kan worden aan juridische borging.</text:p>
          </table:table-cell>
          <table:table-cell table:style-name="table.cell.top.pleft.pright">
            <text:p text:style-name="text.cell.6.5.left">29 383-401</text:p>
          </table:table-cell>
          <table:table-cell table:style-name="table.cell.top.pleft.pright">
            <text:p text:style-name="text.cell.6.5.left">Parlementaire agenda [22-03-2023] – TMD Geurproblematiek (CD 10/11) samen met Stas I&amp;W</text:p>
          </table:table-cell>
          <table:table-cell table:style-name="table.cell.top.pleft.pright">
            <text:p text:style-name="text.cell.6.5.left">Onderhanden. Vanuit het ministerie zijn we in gesprek met de familie Gorp. Er is een helpdeskvraag uitgezet bij WUR om inzicht te krijgen in werkingsprincipe en reductiepotentieel van het voerconcept. De Kamer wordt op korte termijn nader geïnformeerd.</text:p>
          </table:table-cell>
        </table:table-row>
        <table:table-row>
          <table:table-cell table:style-name="table.cell.border-bottom.top">
            <text:p text:style-name="text.cell.6.5.left">Verzoekt de regering zich in Europa actief te verzetten tegen het toestaan van diertransporten naar derde landen, ook over kortere afstanden.</text:p>
          </table:table-cell>
          <table:table-cell table:style-name="table.cell.border-bottom.top.pleft.pright">
            <text:p text:style-name="text.cell.6.5.left">21 501-32-1507</text:p>
          </table:table-cell>
          <table:table-cell table:style-name="table.cell.border-bottom.top.pleft.pright">
            <text:p text:style-name="text.cell.6.5.left">Parlementaire agenda [26-01-2023] – TMD Landbouw- en Visserijraad 30 januari (CD 25/1)</text:p>
          </table:table-cell>
          <table:table-cell table:style-name="table.cell.border-bottom.top.pleft.pright">
            <text:p text:style-name="text.cell.6.5.left">Uitgaande brief [16-02-2023] – Transporten levend vee naar derde lande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Kamerstuknummer motie</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Afgedaan met, of stand van zaken</text:span></text:p>
            </table:table-cell>
          </table:table-row>
        </table:table-header-rows>
        <table:table-row>
          <table:table-cell table:style-name="table.cell.padding-top.top">
            <text:p text:style-name="text.cell.6.5.left"><text:span text:style-name="ifm_span_font.semi-bold_ifm">MINISTER VOOR NENS</text:span></text:p>
          </table:table-cell>
          <table:table-cell table:style-name="table.cell.padding-top.top.pleft.pright">
            <text:p text:style-name="text.cell.6.5.left"><text:span text:style-name="ifm_span_font.semi-bold_ifm"> </text:span></text:p>
          </table:table-cell>
          <table:table-cell table:style-name="table.cell.padding-top.top.pleft.pright">
            <text:p text:style-name="text.cell.6.5.left"><text:span text:style-name="ifm_span_font.semi-bold_ifm"> </text:span></text:p>
          </table:table-cell>
          <table:table-cell table:style-name="table.cell.padding-top.top.pleft.pright">
            <text:p text:style-name="text.cell.6.5.left"><text:span text:style-name="ifm_span_font.semi-bold_ifm"> </text:span></text:p>
          </table:table-cell>
        </table:table-row>
        <table:table-row>
          <table:table-cell table:style-name="table.cell.top">
            <text:p text:style-name="text.cell.6.5.left">Verzoekt de regering onder voorbehoud van een positief advies van de Raad van State voortaan een rekenkundige ondergrens van 1 mol per hectare per jaar te hanteren voor stikstofdepositie waarbij een passende beoordeling nodig is voor een vergunning, zoals eerder ook werd voorgesteld in de initiatiefnota van Van der Plas en Eppink; verzoekt de regering zo spoedig mogelijk deze aanpassingen voor te leggen aan de Kamer inclusief het advies van de Raad van State en daarbij rekening te houden met de noodzaak van daling van de stikstofuitstoot.</text:p>
          </table:table-cell>
          <table:table-cell table:style-name="table.cell.top.pleft.pright">
            <text:p text:style-name="text.cell.6.5.left">30 252-133</text:p>
          </table:table-cell>
          <table:table-cell table:style-name="table.cell.top.pleft.pright">
            <text:p text:style-name="text.cell.6.5.left">Parlementaire agenda [21-12-2023] – Landbouw en Natuurbeleid voor MLNV en MNenS</text:p>
          </table:table-cell>
          <table:table-cell table:style-name="table.cell.top.pleft.pright">
            <text:p text:style-name="text.cell.6.5.left">Uitgaande brief [15-01-2024] – Uitvoering motie rekenkundige ondergrens</text:p>
          </table:table-cell>
        </table:table-row>
        <table:table-row>
          <table:table-cell table:style-name="table.cell.top">
            <text:p text:style-name="text.cell.6.5.left">Verzoekt het kabinet na afloop van de aanpak piekbelasting ook het stempel piekbelaster weg te nemen en daarover actief te communiceren.</text:p>
          </table:table-cell>
          <table:table-cell table:style-name="table.cell.top.pleft.pright">
            <text:p text:style-name="text.cell.6.5.left">30 252-134</text:p>
          </table:table-cell>
          <table:table-cell table:style-name="table.cell.top.pleft.pright">
            <text:p text:style-name="text.cell.6.5.left">Parlementaire agenda [21-12-2023] – Landbouw en Natuurbeleid voor MLNV en MNenS</text:p>
          </table:table-cell>
          <table:table-cell table:style-name="table.cell.top.pleft.pright">
            <text:p text:style-name="text.cell.6.5.left">Onderhanden; de Kamer is op 23 januari geïnformeerd over de laatste stand van zaken middels de Kamerbrief voortgang aanpak piekbelasting</text:p>
          </table:table-cell>
        </table:table-row>
        <table:table-row>
          <table:table-cell table:style-name="table.cell.top">
            <text:p text:style-name="text.cell.6.5.left">Verzoekt de regering de belangrijkste visgebieden voor de garnalen- en mesheftenvisserij in de Voordelta uit te zonderen van compenserende maatregelen voor de aanleg van de Tweede Maasvlakte en het voorstel voor verondieping als compenserende maatregel serieus te bezien; verzoekt de regering de betreffende definitieve besluitvorming uit te stellen tot de Kamer zich hierover heeft kunnen uitspreken.</text:p>
          </table:table-cell>
          <table:table-cell table:style-name="table.cell.top.pleft.pright">
            <text:p text:style-name="text.cell.6.5.left">30 252-137</text:p>
          </table:table-cell>
          <table:table-cell table:style-name="table.cell.top.pleft.pright">
            <text:p text:style-name="text.cell.6.5.left">Parlementaire agenda [21-12-2023] – Landbouw en Natuurbeleid voor MLNV en MNenS</text:p>
          </table:table-cell>
          <table:table-cell table:style-name="table.cell.top.pleft.pright">
            <text:p text:style-name="text.cell.6.5.left">Onderhanden. De Kamer is in de brief Natuurcompensatie Voordelta d.d. 5 februari 2024 geïnformeerd over de stand van zaken. De nadere invulling en besluitvorming zal bij Voorjaarsnota worden betrokken. Het toegangsbeperkend besluit zal pas genomen worden als de financiële besluitvorming over het volledige maatregelenpakket is afgerond.</text:p>
          </table:table-cell>
        </table:table-row>
        <table:table-row>
          <table:table-cell table:style-name="table.cell.top">
            <text:p text:style-name="text.cell.6.5.left">Verzoekt de regering uiterlijk begin 2024 een actieplan aan de Kamer voor te leggen samen met de provincies om de PAS-melders die buiten hun schuld in de illegaliteit beland zijn zo snel mogelijk van een passende oplossing te voorzien.</text:p>
          </table:table-cell>
          <table:table-cell table:style-name="table.cell.top.pleft.pright">
            <text:p text:style-name="text.cell.6.5.left">30 252-144</text:p>
          </table:table-cell>
          <table:table-cell table:style-name="table.cell.top.pleft.pright">
            <text:p text:style-name="text.cell.6.5.left">Parlementaire agenda [21-12-2023] – Landbouw en Natuurbeleid voor MLNV en MNenS</text:p>
          </table:table-cell>
          <table:table-cell table:style-name="table.cell.top.pleft.pright">
            <text:p text:style-name="text.cell.6.5.left">Onderhanden.</text:p>
          </table:table-cell>
        </table:table-row>
        <table:table-row>
          <table:table-cell table:style-name="table.cell.top">
            <text:p text:style-name="text.cell.6.5.left">Verzoekt de regering, om niet langer toe te staan dat bouwpuin vervuild met plastic en andere soorten verontreiniging ingezet wordt voor wandelpaden in natuurgebieden</text:p>
          </table:table-cell>
          <table:table-cell table:style-name="table.cell.top.pleft.pright">
            <text:p text:style-name="text.cell.6.5.left">33 576-232</text:p>
          </table:table-cell>
          <table:table-cell table:style-name="table.cell.top.pleft.pright">
            <text:p text:style-name="text.cell.6.5.left">Parlementaire agenda [21-04-2021] – Natuur (33 576, nr. 224)</text:p>
          </table:table-cell>
          <table:table-cell table:style-name="table.cell.top.pleft.pright">
            <text:p text:style-name="text.cell.6.5.left">Onderhanden. Hier vindt nader onderzoek naar plaats en de Kamer wordt naar verwachting medio 2024 geïnformeerd.</text:p>
          </table:table-cell>
        </table:table-row>
        <table:table-row>
          <table:table-cell table:style-name="table.cell.top">
            <text:p text:style-name="text.cell.6.5.left">Verzoekt de regering de indicatieve reductieopgave van 25% van de NOx-emissies tussen 2019 en 2030 voor de mobiliteitssector specifiek te laten gelden voor de luchtvaart.</text:p>
          </table:table-cell>
          <table:table-cell table:style-name="table.cell.top.pleft.pright">
            <text:p text:style-name="text.cell.6.5.left">31 936-1124</text:p>
          </table:table-cell>
          <table:table-cell table:style-name="table.cell.top.pleft.pright">
            <text:p text:style-name="text.cell.6.5.left">Parlementaire agenda [26-10-2023] – TMD Luchtvaart (CD 25/10)</text:p>
          </table:table-cell>
          <table:table-cell table:style-name="table.cell.top.pleft.pright">
            <text:p text:style-name="text.cell.6.5.left">Onderhanden. De Tweede Kamer is op 30 juni 2023 geïnformeerd over de voortgang op de doelen industrie en mobiliteit. Daarin is aangegeven dat er meer tijd nodig is om tot definitieve doelen te komen evenals het inzichtelijk maken van de effecten van het klimaatpakkket. Hier ligt ook een rol voor het volgende kabinet.</text:p>
          </table:table-cell>
        </table:table-row>
        <table:table-row>
          <table:table-cell table:style-name="table.cell.top">
            <text:p text:style-name="text.cell.6.5.left">Verzoekt de regering de resultaten van deze verkenning binnen een maand naar de Kamer te sturen en zo snel mogelijk – afgezien van de eerste 500 meter buiten een stikstofgevoelig Natura 2000-gebied – over te stappen naar een op emissiereductie gericht beleid.</text:p>
          </table:table-cell>
          <table:table-cell table:style-name="table.cell.top.pleft.pright">
            <text:p text:style-name="text.cell.6.5.left">35 334-283 t.v.v. 35 334-274</text:p>
          </table:table-cell>
          <table:table-cell table:style-name="table.cell.top.pleft.pright">
            <text:p text:style-name="text.cell.6.5.left">Parlementaire agenda [11-10-2023] – TMD Stikstof, NPLG en Natuur</text:p>
          </table:table-cell>
          <table:table-cell table:style-name="table.cell.top.pleft.pright">
            <text:p text:style-name="text.cell.6.5.left">Uitgaande brief [09-11-2023] – Tussenresultaat verkenning naar alternatieven voor de KDW in de wet</text:p>
          </table:table-cell>
        </table:table-row>
        <table:table-row>
          <table:table-cell table:style-name="table.cell.top">
            <text:p text:style-name="text.cell.6.5.left">Verzoekt de regering de opgebouwde kennis en onderzoeksgegevens met betrekking tot de effecten van kleine berekende depositiebijdragen op stikstofgevoelige natuur proactief te delen, en te gebruiken voor het vaststellen van gestandaardiseerde inzichten in ecologische effecten en voor het zo veel mogelijk vaststellen dat geen sprake kan zijn van significant negatieve effecten bij minimale berekende depositiebijdragen, ten behoeve van onder meer het legaliseren van PAS-knelgevallen en een stikstofvrijstelling voor energie(infrastructuur)- en woningbouwprojecten.</text:p>
          </table:table-cell>
          <table:table-cell table:style-name="table.cell.top.pleft.pright">
            <text:p text:style-name="text.cell.6.5.left">35 334-281</text:p>
          </table:table-cell>
          <table:table-cell table:style-name="table.cell.top.pleft.pright">
            <text:p text:style-name="text.cell.6.5.left">Parlementaire agenda [11-10-2023] – TMD Stikstof, NPLG en Natuur</text:p>
          </table:table-cell>
          <table:table-cell table:style-name="table.cell.top.pleft.pright">
            <text:p text:style-name="text.cell.6.5.left">Onderhanden.</text:p>
          </table:table-cell>
        </table:table-row>
        <table:table-row>
          <table:table-cell table:style-name="table.cell.top">
            <text:p text:style-name="text.cell.6.5.left">Verzoekt de regering voor de start van de formatie concrete maatregelen uit te werken die ingezet kunnen worden om het doel voor 2025 te halen.</text:p>
          </table:table-cell>
          <table:table-cell table:style-name="table.cell.top.pleft.pright">
            <text:p text:style-name="text.cell.6.5.left">35 334-273</text:p>
          </table:table-cell>
          <table:table-cell table:style-name="table.cell.top.pleft.pright">
            <text:p text:style-name="text.cell.6.5.left">Parlementaire agenda [11-10-2023] – TMD Stikstof, NPLG en Natuur</text:p>
          </table:table-cell>
          <table:table-cell table:style-name="table.cell.top.pleft.pright">
            <text:p text:style-name="text.cell.6.5.left">Uitgaande brief [26-01-2024] Kamerbrief invulling motie-De Groot.</text:p>
          </table:table-cell>
        </table:table-row>
        <table:table-row>
          <table:table-cell table:style-name="table.cell.top">
            <text:p text:style-name="text.cell.6.5.left">Verzoekt de regering in het licht van het nieuwe onderzoek van de UvA, deze motie alsnog uit te voeren.</text:p>
          </table:table-cell>
          <table:table-cell table:style-name="table.cell.top.pleft.pright">
            <text:p text:style-name="text.cell.6.5.left">35 334-272</text:p>
          </table:table-cell>
          <table:table-cell table:style-name="table.cell.top.pleft.pright">
            <text:p text:style-name="text.cell.6.5.left">Parlementaire agenda [11-10-2023] – TMD Stikstof, NPLG en Natuur</text:p>
          </table:table-cell>
          <table:table-cell table:style-name="table.cell.top.pleft.pright">
            <text:p text:style-name="text.cell.6.5.left">Uitgaande brief [09-11-2023] – Tussenresultaat verkenning naar alternatieven voor de KDW in de wet</text:p>
          </table:table-cell>
        </table:table-row>
        <table:table-row>
          <table:table-cell table:style-name="table.cell.top">
            <text:p text:style-name="text.cell.6.5.left">Verzoekt de regering de toegezegde handreiking voor een «passende beoordeling» nog voor het einde van het jaar aan de Kamer te doen toekomen zodat er een alternatief is voor vergunningverlening op basis van de Rav-factoren.</text:p>
          </table:table-cell>
          <table:table-cell table:style-name="table.cell.top.pleft.pright">
            <text:p text:style-name="text.cell.6.5.left">35 334-266</text:p>
          </table:table-cell>
          <table:table-cell table:style-name="table.cell.top.pleft.pright">
            <text:p text:style-name="text.cell.6.5.left">Parlementaire agenda [11-10-2023] – TMD Stikstof, NPLG en Natuur</text:p>
          </table:table-cell>
          <table:table-cell table:style-name="table.cell.top.pleft.pright">
            <text:p text:style-name="text.cell.6.5.left">Onderhanden. De Kamer wordt in de eerste helft van 2024 nader geïnformeerd.</text:p>
          </table:table-cell>
        </table:table-row>
        <table:table-row>
          <table:table-cell table:style-name="table.cell.top">
            <text:p text:style-name="text.cell.6.5.left">Verzoekt de regering de wet- en regelgeving zodanig aan te passen dat bevissing op verantwoorde wijze met fuik en kreeftenkorf – uitsluitend ter bevissing van de Amerikaanse rivierkreeft – breder wordt toegestaan dan door enkel de beroepsvisserij, bijvoorbeeld ook door sportvissers en agrariërs</text:p>
          </table:table-cell>
          <table:table-cell table:style-name="table.cell.top.pleft.pright">
            <text:p text:style-name="text.cell.6.5.left">36 410-XIV-12</text:p>
          </table:table-cell>
          <table:table-cell table:style-name="table.cell.top.pleft.pright">
            <text:p text:style-name="text.cell.6.5.left">Parlementaire agenda [11-10-2023] – TMD Ontwikkelingen op het gebied van soortenbeleid</text:p>
          </table:table-cell>
          <table:table-cell table:style-name="table.cell.top.pleft.pright">
            <text:p text:style-name="text.cell.6.5.left">Onderhanden. Op 15 februari 2024 is de Kamer geïnformeerd over de uitvoering van deze motie. Verder heb ik op 1 maart 2024 een brief aan de Kamer gestuurd over de beleidsreactie op de evaluatie exotenverordening. Het in de brieven genoemde actieplan zal ik uiterlijk in het tweede kwartaal van 2024 aan de Kamer doen toekomen, en gaat ook in op de aanpak van de uitheemse riverkreeften.</text:p>
          </table:table-cell>
        </table:table-row>
        <table:table-row>
          <table:table-cell table:style-name="table.cell.top">
            <text:p text:style-name="text.cell.6.5.left">Verzoekt de regering de bestrijding van invasieve exoten landelijk aanpakken</text:p>
          </table:table-cell>
          <table:table-cell table:style-name="table.cell.top.pleft.pright">
            <text:p text:style-name="text.cell.6.5.left">36 410 XIV-11</text:p>
          </table:table-cell>
          <table:table-cell table:style-name="table.cell.top.pleft.pright">
            <text:p text:style-name="text.cell.6.5.left">Parlementaire agenda [11-10-2023] – TMD Ontwikkelingen op het gebied van soortenbeleid</text:p>
          </table:table-cell>
          <table:table-cell table:style-name="table.cell.top.pleft.pright">
            <text:p text:style-name="text.cell.6.5.left">Onderhanden. In de brief van 1 maart 2023 over de beleidsreactie op evaluatie Exotenverordening en IPBES-rapport is de Kamer geïnformeerd over de uitvoering van de motie.</text:p>
          </table:table-cell>
        </table:table-row>
        <table:table-row>
          <table:table-cell table:style-name="table.cell.top">
            <text:p text:style-name="text.cell.6.5.left">Verzoekt de regering te onderzoeken hoe deze twee beleidsplannen een structurele oplossing kunnen krijgen</text:p>
          </table:table-cell>
          <table:table-cell table:style-name="table.cell.top.pleft.pright">
            <text:p text:style-name="text.cell.6.5.left">36 410 XIV-10</text:p>
          </table:table-cell>
          <table:table-cell table:style-name="table.cell.top.pleft.pright">
            <text:p text:style-name="text.cell.6.5.left">Parlementaire agenda [11-10-2023] – TMD Ontwikkelingen op het gebied van soortenbeleid</text:p>
          </table:table-cell>
          <table:table-cell table:style-name="table.cell.top.pleft.pright">
            <text:p text:style-name="text.cell.6.5.left">Onderhanden. Het gevraagde onderzoek naar mogelijkheden structurele financiering Aanvalsplan Grutto en Aanvalsplan Landschapselementen is in IBO bidiversiteit opgenomen. De Kamer wordt hierover nader geïnformeerd in de kabinetsreactie hierop.</text:p>
          </table:table-cell>
        </table:table-row>
        <table:table-row>
          <table:table-cell table:style-name="table.cell.top">
            <text:p text:style-name="text.cell.6.5.left">Verzoekt de regering om per direct die soorten die in hun voortbestaan worden bedreigd, van de landelijke vrijstellingslijst af te halen</text:p>
          </table:table-cell>
          <table:table-cell table:style-name="table.cell.top.pleft.pright">
            <text:p text:style-name="text.cell.6.5.left">36 410 XIV-9</text:p>
          </table:table-cell>
          <table:table-cell table:style-name="table.cell.top.pleft.pright">
            <text:p text:style-name="text.cell.6.5.left">Parlementaire agenda [11-10-2023] – TMD Ontwikkelingen op het gebied van soortenbeleid</text:p>
          </table:table-cell>
          <table:table-cell table:style-name="table.cell.top.pleft.pright">
            <text:p text:style-name="text.cell.6.5.left">Onderhanden.</text:p>
          </table:table-cell>
        </table:table-row>
        <table:table-row>
          <table:table-cell table:style-name="table.cell.top">
            <text:p text:style-name="text.cell.6.5.left">Verzoekt de regering om de essentiële rol van grote predatoren voor het functioneren van het ecosysteem mee te nemen in het toekomstbestendig maken van het natuurbeleid</text:p>
          </table:table-cell>
          <table:table-cell table:style-name="table.cell.top.pleft.pright">
            <text:p text:style-name="text.cell.6.5.left">36 410 XIV-8</text:p>
          </table:table-cell>
          <table:table-cell table:style-name="table.cell.top.pleft.pright">
            <text:p text:style-name="text.cell.6.5.left">Parlementaire agenda [11-10-2023] – TMD Ontwikkelingen op het gebied van soortenbeleid</text:p>
          </table:table-cell>
          <table:table-cell table:style-name="table.cell.top.pleft.pright">
            <text:p text:style-name="text.cell.6.5.left">Onderhanden.</text:p>
          </table:table-cell>
        </table:table-row>
        <table:table-row>
          <table:table-cell table:style-name="table.cell.top">
            <text:p text:style-name="text.cell.6.5.left">verzoekt de regering om zo snel als mogelijk een afwegingskader stikstof op te stellen en toe te passen, zodat maatschappelijke prioriteiten voortaan sneller een natuurvergunning kunnen krijgen</text:p>
          </table:table-cell>
          <table:table-cell table:style-name="table.cell.top.pleft.pright">
            <text:p text:style-name="text.cell.6.5.left">31 936-1100</text:p>
          </table:table-cell>
          <table:table-cell table:style-name="table.cell.top.pleft.pright">
            <text:p text:style-name="text.cell.6.5.left">TMD Luchtvaart van 26 september (IenW)</text:p>
          </table:table-cell>
          <table:table-cell table:style-name="table.cell.top.pleft.pright">
            <text:p text:style-name="text.cell.6.5.left">Onderhanden. De Kamer wordt naar verwacht medio 2024 geïnformeerd.</text:p>
          </table:table-cell>
        </table:table-row>
        <table:table-row>
          <table:table-cell table:style-name="table.cell.top">
            <text:p text:style-name="text.cell.6.5.left">Verzoekt het kabinet het voorgenomen visserijverbod vanaf 5 oktober van bodemberoerende visserij in de Voordelta uit te stellen.</text:p>
          </table:table-cell>
          <table:table-cell table:style-name="table.cell.top.pleft.pright">
            <text:p text:style-name="text.cell.6.5.left">21 501-32-1572</text:p>
          </table:table-cell>
          <table:table-cell table:style-name="table.cell.top.pleft.pright">
            <text:p text:style-name="text.cell.6.5.left">Parlementaire agenda [12-09-2023] – TMD Landbouw- en Visserijraad d.d. 26-27 juni 2023 (21 501-32, nrs. 1557 en 1558)</text:p>
          </table:table-cell>
          <table:table-cell table:style-name="table.cell.top.pleft.pright">
            <text:p text:style-name="text.cell.6.5.left">Uitgaande brief [04-10-2023] – Kamerbrief Motie van het lid Van der Plas om het voorgenomen visserijverbod vanaf 5 oktober van bodemberoerende visserij in de Voordelta uit te stellen</text:p>
          </table:table-cell>
        </table:table-row>
        <table:table-row>
          <table:table-cell table:style-name="table.cell.top">
            <text:p text:style-name="text.cell.6.5.left">Verzoekt de regering geen stappen te zetten richting gedwongen opkoop van boerenbedrijven dan wel het intrekken van vergunningen in het kader van de stikstofaanpak en ervoor te zorgen dat regelingen voor emissiereductie op het boerenerf en verplaatsing van bedrijven op de kortst mogelijke termijn gepubliceerd worden.</text:p>
          </table:table-cell>
          <table:table-cell table:style-name="table.cell.top.pleft.pright">
            <text:p text:style-name="text.cell.6.5.left">36 410-47</text:p>
          </table:table-cell>
          <table:table-cell table:style-name="table.cell.top.pleft.pright">
            <text:p text:style-name="text.cell.6.5.left">Parlementaire agenda [20-09-2023] – LNV: Algemene Politieke Beschouwingen (APB) TK</text:p>
          </table:table-cell>
          <table:table-cell table:style-name="table.cell.top.pleft.pright">
            <text:p text:style-name="text.cell.6.5.left">Onderhanden; de Kamer is op 23 januari 2024 geïnformeerd over de laatste stand van zaken middels de Kamerbrief voortgang aanpak piekbelasting.</text:p>
          </table:table-cell>
        </table:table-row>
        <table:table-row>
          <table:table-cell table:style-name="table.cell.top">
            <text:p text:style-name="text.cell.6.5.left">Verzoekt de regering ervoor te zorgen dat vanuit het Rijk noch formeel noch informeel aangestuurd wordt op het hanteren van een zone rond stikstofgevoelige Natura 2000-gebieden voor het tegenhouden van duurzame bedrijfsontwikkeling.</text:p>
          </table:table-cell>
          <table:table-cell table:style-name="table.cell.top.pleft.pright">
            <text:p text:style-name="text.cell.6.5.left">36 277-48</text:p>
          </table:table-cell>
          <table:table-cell table:style-name="table.cell.top.pleft.pright">
            <text:p text:style-name="text.cell.6.5.left">Parlementaire agenda [10-05-2023] – Debat Tijdelijke wet transitiefonds landelijk gebied en natuur (36 277) (Antwoord 1e termijn + rest)</text:p>
          </table:table-cell>
          <table:table-cell table:style-name="table.cell.top.pleft.pright">
            <text:p text:style-name="text.cell.6.5.left">Uitgaande brief [15-12-2023] – Terinzagelegging Ontwerp-NPLG</text:p>
          </table:table-cell>
        </table:table-row>
        <table:table-row>
          <table:table-cell table:style-name="table.cell.top">
            <text:p text:style-name="text.cell.6.5.left">Verzoekt de regering ervoor te zorgen dat zowel in het landelijke beleid als de provinciale uitwerking ervan, gegeven het beschikbare budget, de genoemde eenzijdige focus op vergaande reductie van de stikstofdepositie voorkomen wordt.</text:p>
          </table:table-cell>
          <table:table-cell table:style-name="table.cell.top.pleft.pright">
            <text:p text:style-name="text.cell.6.5.left">36 277-47</text:p>
          </table:table-cell>
          <table:table-cell table:style-name="table.cell.top.pleft.pright">
            <text:p text:style-name="text.cell.6.5.left">Parlementaire agenda [10-05-2023] – Debat Tijdelijke wet transitiefonds landelijk gebied en natuur (36 277) (Antwoord 1e termijn + rest)</text:p>
          </table:table-cell>
          <table:table-cell table:style-name="table.cell.top.pleft.pright">
            <text:p text:style-name="text.cell.6.5.left">Onderhanden.</text:p>
          </table:table-cell>
        </table:table-row>
        <table:table-row>
          <table:table-cell table:style-name="table.cell.top">
            <text:p text:style-name="text.cell.6.5.left">Verzoekt de regering om te onderzoeken in welke Natura 2000-gebieden en op welke plekken in die gebieden onherstelbare schade is veroorzaakt door bijvoorbeeld droogte of wateroverlast.</text:p>
          </table:table-cell>
          <table:table-cell table:style-name="table.cell.top.pleft.pright">
            <text:p text:style-name="text.cell.6.5.left">36 277-45</text:p>
          </table:table-cell>
          <table:table-cell table:style-name="table.cell.top.pleft.pright">
            <text:p text:style-name="text.cell.6.5.left">Parlementaire agenda [10-05-2023] – Debat Tijdelijke wet transitiefonds landelijk gebied en natuur (36 277) (Antwoord 1e termijn + rest)</text:p>
          </table:table-cell>
          <table:table-cell table:style-name="table.cell.top.pleft.pright">
            <text:p text:style-name="text.cell.6.5.left">Onderhanden. Aan de hand van overzicht tabel NDA’s wordt geïnventariseerd waar sprake is van onherstelbare schade is. Daar waar dit genoemd staat, wordt geanalyseerd of dit te voorkomen was middels tijdig ingrijpen. De overzichtstabel van NDA’s is nog onvolledig en de NDA’s zijn nog niet alle getoetst door de EA dus het zal gaan om voorlopige conclusies op basis van beschikbare informatie.</text:p>
          </table:table-cell>
        </table:table-row>
        <table:table-row>
          <table:table-cell table:style-name="table.cell.top">
            <text:p text:style-name="text.cell.6.5.left">Verzoekt de regering een uitvoeringsprogramma NKS uit te werken waarbij heldere doelen worden geformuleerd; verzoekt het kabinet tweejaarlijks te rapporteren over de voortgang van het NKS, op basis van de informatie van de bij het consortium betrokken partijen.</text:p>
          </table:table-cell>
          <table:table-cell table:style-name="table.cell.top.pleft.pright">
            <text:p text:style-name="text.cell.6.5.left">36 277-40</text:p>
          </table:table-cell>
          <table:table-cell table:style-name="table.cell.top.pleft.pright">
            <text:p text:style-name="text.cell.6.5.left">Parlementaire agenda [10-05-2023] – Debat Tijdelijke wet transitiefonds landelijk gebied en natuur (36 277) (Antwoord 1e termijn + rest)</text:p>
          </table:table-cell>
          <table:table-cell table:style-name="table.cell.top.pleft.pright">
            <text:p text:style-name="text.cell.6.5.left">Onderhanden. De Kamer is op 23 januari 2024 geïnformeerd over de Voortgangsrapportage van het Nationaal Kennisprogramma Stikstof.</text:p>
          </table:table-cell>
        </table:table-row>
        <table:table-row>
          <table:table-cell table:style-name="table.cell.top">
            <text:p text:style-name="text.cell.6.5.left">Verzoekt de regering de voorgenomen indeling van de begroting van het transitiefonds nog eens grondig tegen het licht te houden en de eerstvolgende fondsbegroting zo op te stellen en in te delen dat maximaal recht wordt gedaan aan het budgetrecht van de Kamer.</text:p>
          </table:table-cell>
          <table:table-cell table:style-name="table.cell.top.pleft.pright">
            <text:p text:style-name="text.cell.6.5.left">36 277-38</text:p>
          </table:table-cell>
          <table:table-cell table:style-name="table.cell.top.pleft.pright">
            <text:p text:style-name="text.cell.6.5.left">Parlementaire agenda [10-05-2023] – Debat Tijdelijke wet transitiefonds landelijk gebied en natuur (36 277) (Antwoord 1e termijn + rest)</text:p>
          </table:table-cell>
          <table:table-cell table:style-name="table.cell.top.pleft.pright">
            <text:p text:style-name="text.cell.6.5.left">Onderhanden. De Eerste Kamer heeft de behandeling van de Transitiefondswet controversieel verklaard.</text:p>
          </table:table-cell>
        </table:table-row>
        <table:table-row>
          <table:table-cell table:style-name="table.cell.top">
            <text:p text:style-name="text.cell.6.5.left">Verzoekt de regering om zich flexibel op te stellen richting de provinciebesturen als de gebiedsplannen nog nadere invulling.</text:p>
          </table:table-cell>
          <table:table-cell table:style-name="table.cell.top.pleft.pright">
            <text:p text:style-name="text.cell.6.5.left">30 252-89</text:p>
          </table:table-cell>
          <table:table-cell table:style-name="table.cell.top.pleft.pright">
            <text:p text:style-name="text.cell.6.5.left">Parlementaire agenda [16-05-2023] – TMD Voortgang gebiedsprogramma's en overleg Landbouwakkoord (30 252, nr. 84)</text:p>
          </table:table-cell>
          <table:table-cell table:style-name="table.cell.top.pleft.pright">
            <text:p text:style-name="text.cell.6.5.left">Uitgaande brief [24-10-2023] – Voortgang provinciale gebiedsprogramma's en eerste maatregelpakketten</text:p>
          </table:table-cell>
        </table:table-row>
        <table:table-row>
          <table:table-cell table:style-name="table.cell.top">
            <text:p text:style-name="text.cell.6.5.left">Verzoekt het kabinet met ingang van 2023 jaarlijks te rapporteren over de monitoring van bestuivers, en hierbij in te zetten op de indicator bijen-, hommel- en vlindersoorten.</text:p>
          </table:table-cell>
          <table:table-cell table:style-name="table.cell.top.pleft.pright">
            <text:p text:style-name="text.cell.6.5.left">21 501-32-1524</text:p>
          </table:table-cell>
          <table:table-cell table:style-name="table.cell.top.pleft.pright">
            <text:p text:style-name="text.cell.6.5.left">Parlementaire agenda [19-04-2023] – TMD Landbouw- en Visserijraad 20 maart 2023 (eerste deel) (21 501-32, nr. 1517)</text:p>
          </table:table-cell>
          <table:table-cell table:style-name="table.cell.top.pleft.pright">
            <text:p text:style-name="text.cell.6.5.left">Onderhanden.</text:p>
          </table:table-cell>
        </table:table-row>
        <table:table-row>
          <table:table-cell table:style-name="table.cell.top">
            <text:p text:style-name="text.cell.6.5.left">Verzoekt de regering zich in de EU actief te blijven verzetten tegen de Verordening Natuurherstel met daarin het verslechteringsverbod en als dit op de agenda staat in de Landbouw- en Visserijraad en/of de Milieuraad zich hier opnieuw over uit te spreken.</text:p>
          </table:table-cell>
          <table:table-cell table:style-name="table.cell.top.pleft.pright">
            <text:p text:style-name="text.cell.6.5.left">21 501-32-1537 (was 1536)</text:p>
          </table:table-cell>
          <table:table-cell table:style-name="table.cell.top.pleft.pright">
            <text:p text:style-name="text.cell.6.5.left">Parlementaire agenda [20-04-2023] – TMD Landbouw- en Visserijraad d.d. 24 en 25 april 2023</text:p>
          </table:table-cell>
          <table:table-cell table:style-name="table.cell.top.pleft.pright">
            <text:p text:style-name="text.cell.6.5.left">Onderhanden. De Minister voor NenS heeft de Kamer op meest recent op 11 maart 2024 geïnformeerd over de Nederlandse positie en inzet ten aanzien van de Natuurherstelverordening.</text:p>
          </table:table-cell>
        </table:table-row>
        <table:table-row>
          <table:table-cell table:style-name="table.cell.top">
            <text:p text:style-name="text.cell.6.5.left">Verzoekt de regering de mogelijkheid voor een provinciale ontheffing op het verbod van gebruik van lijm als actieve stof volgens de Wet natuurbescherming in te trekken.</text:p>
          </table:table-cell>
          <table:table-cell table:style-name="table.cell.top.pleft.pright">
            <text:p text:style-name="text.cell.6.5.left">35 756-13</text:p>
          </table:table-cell>
          <table:table-cell table:style-name="table.cell.top.pleft.pright">
            <text:p text:style-name="text.cell.6.5.left">[22-06-2022] Wijziging van de Wet gewasbeschermingsmiddelen en biociden (grondslag voor maatregelen inzake het (particulier) gebruik van gewasbeschermingsmiddelen (35 756) (voortzetting 1e termijn kabinet + rest)</text:p>
          </table:table-cell>
          <table:table-cell table:style-name="table.cell.top.pleft.pright">
            <text:p text:style-name="text.cell.6.5.left">Onderhanden. Hier vindt nader onderzoek naar plaats. De Kamer wordt hier begin 2024 over geïnformeerd.</text:p>
          </table:table-cell>
        </table:table-row>
        <table:table-row>
          <table:table-cell table:style-name="table.cell.top">
            <text:p text:style-name="text.cell.6.5.left">Verzoekt de regering te onderzoeken hoe de latente ruimte zo snel mogelijk in kaart kan worden gebracht en centraal kan worden geregistreerd, verzoekt de regering een plan op te stellen hoe het ontstaan van latente stikstofruimte in de toekomst voorkomen kan worden, verzoekt de regering de Kamer binnen een maand te informeren over de uitvoering van beide plannen.</text:p>
          </table:table-cell>
          <table:table-cell table:style-name="table.cell.top.pleft.pright">
            <text:p text:style-name="text.cell.6.5.left">34 682-154 (was 124)</text:p>
          </table:table-cell>
          <table:table-cell table:style-name="table.cell.top.pleft.pright">
            <text:p text:style-name="text.cell.6.5.left">Parlementaire agenda [23-02-2023] – Debat NPLG / Stikstof</text:p>
          </table:table-cell>
          <table:table-cell table:style-name="table.cell.top.pleft.pright">
            <text:p text:style-name="text.cell.6.5.left">Onderhanden.</text:p>
          </table:table-cell>
        </table:table-row>
        <table:table-row>
          <table:table-cell table:style-name="table.cell.top">
            <text:p text:style-name="text.cell.6.5.left">Verzoekt de regering om te onderzoeken hoe kan worden voorkomen dat voorlopers, zoals biologische en natuurinclusieve bedrijven, moeten worden beëindigd.</text:p>
          </table:table-cell>
          <table:table-cell table:style-name="table.cell.top.pleft.pright">
            <text:p text:style-name="text.cell.6.5.left">34 892-148</text:p>
          </table:table-cell>
          <table:table-cell table:style-name="table.cell.top.pleft.pright">
            <text:p text:style-name="text.cell.6.5.left">Parlementaire agenda [23-02-2023] – Debat NPLG / Stikstof</text:p>
          </table:table-cell>
          <table:table-cell table:style-name="table.cell.top.pleft.pright">
            <text:p text:style-name="text.cell.6.5.left">Uitgaande brief [12-06-2023] – Voortgang aanpak piekbelasting</text:p>
          </table:table-cell>
        </table:table-row>
        <table:table-row>
          <table:table-cell table:style-name="table.cell.top">
            <text:p text:style-name="text.cell.6.5.left">Verzoekt de regering om Rijkswaterstaat te instrueren geen boerderijen meer op te kopen voor de uitbreiding van snelwegen totdat er een gereguleerd proces is voor de verhandeling van stikstofrechten, ook wanneer de 25 kilometer-afkapgrens door de Raad van State wordt vernietigd</text:p>
          </table:table-cell>
          <table:table-cell table:style-name="table.cell.top.pleft.pright">
            <text:p text:style-name="text.cell.6.5.left">34 682-147</text:p>
          </table:table-cell>
          <table:table-cell table:style-name="table.cell.top.pleft.pright">
            <text:p text:style-name="text.cell.6.5.left">Parlementaire agenda [23-02-2023] – Debat NPLG / Stikstof</text:p>
          </table:table-cell>
          <table:table-cell table:style-name="table.cell.top.pleft.pright">
            <text:p text:style-name="text.cell.6.5.left">Uitgaande brief [30-06-2023] – Beantwoording brief over uitvoering moties</text:p>
          </table:table-cell>
        </table:table-row>
        <table:table-row>
          <table:table-cell table:style-name="table.cell.top">
            <text:p text:style-name="text.cell.6.5.left">Verzoekt de regering om de door Rijkswaterstaat voor de A27 opgekochte stikstofruimte aan de provincies ter beschikking te stellen voor woningbouw, natuurherstel en het legaliseren van PAS-melders in plaats van asfalt.</text:p>
          </table:table-cell>
          <table:table-cell table:style-name="table.cell.top.pleft.pright">
            <text:p text:style-name="text.cell.6.5.left">34 682-146</text:p>
          </table:table-cell>
          <table:table-cell table:style-name="table.cell.top.pleft.pright">
            <text:p text:style-name="text.cell.6.5.left">Parlementaire agenda [23-02-2023] – Debat NPLG / Stikstof</text:p>
          </table:table-cell>
          <table:table-cell table:style-name="table.cell.top.pleft.pright">
            <text:p text:style-name="text.cell.6.5.left">Uitgaande brief [30-06-2023] – Beantwoording brief over uitvoering moties</text:p>
          </table:table-cell>
        </table:table-row>
        <table:table-row>
          <table:table-cell table:style-name="table.cell.top">
            <text:p text:style-name="text.cell.6.5.left">Verzoekt de regering, rekening houdend met bovenstaande constateringen, een onafhankelijk advies van bijvoorbeeld de landsadvocaat op te laten stellen over de vraag of en, zo ja, hoe en in hoeverre de gemodel-leerde stikstofdeposities van individuele bronnen geschikt zijn voor het toekennen of intrekken van juridisch houdbare Wnb-vergunningen,</text:p>
          </table:table-cell>
          <table:table-cell table:style-name="table.cell.top.pleft.pright">
            <text:p text:style-name="text.cell.6.5.left">34 682-144</text:p>
          </table:table-cell>
          <table:table-cell table:style-name="table.cell.top.pleft.pright">
            <text:p text:style-name="text.cell.6.5.left">Parlementaire agenda [23-02-2023] – Debat NPLG / Stikstof</text:p>
          </table:table-cell>
          <table:table-cell table:style-name="table.cell.top.pleft.pright">
            <text:p text:style-name="text.cell.6.5.left">Uitgaande brief [06-04-2023] – Opvolging motie Omtzigt – Juridische borging AERIUS-berekeningen</text:p>
          </table:table-cell>
        </table:table-row>
        <table:table-row>
          <table:table-cell table:style-name="table.cell.top">
            <text:p text:style-name="text.cell.6.5.left">Verzoekt de regering bij de aanscherping van de beleidsregels inzake extern salderen mee te wegen hoe deze problemen aangepakt kunnen worden.</text:p>
          </table:table-cell>
          <table:table-cell table:style-name="table.cell.top.pleft.pright">
            <text:p text:style-name="text.cell.6.5.left">34 682-143</text:p>
          </table:table-cell>
          <table:table-cell table:style-name="table.cell.top.pleft.pright">
            <text:p text:style-name="text.cell.6.5.left">Parlementaire agenda [23-02-2023] – Debat NPLG / Stikstof</text:p>
          </table:table-cell>
          <table:table-cell table:style-name="table.cell.top.pleft.pright">
            <text:p text:style-name="text.cell.6.5.left">Onderhanden. De Kamer wordt hier in de eerste helft van 2024 over geïnformeerd.</text:p>
          </table:table-cell>
        </table:table-row>
        <table:table-row>
          <table:table-cell table:style-name="table.cell.top">
            <text:p text:style-name="text.cell.6.5.left">Verzoekt de regering te monitoren in welke gebieden te weinig reductie gerealiseerd wordt die ingezet kan worden voor de legalisatie van PAS-melders en met een aanpak te komen om ook daar PAS-melders toekomst te geven.</text:p>
          </table:table-cell>
          <table:table-cell table:style-name="table.cell.top.pleft.pright">
            <text:p text:style-name="text.cell.6.5.left">34 682-141</text:p>
          </table:table-cell>
          <table:table-cell table:style-name="table.cell.top.pleft.pright">
            <text:p text:style-name="text.cell.6.5.left">Parlementaire agenda [23-02-2023] – Debat NPLG / Stikstof</text:p>
          </table:table-cell>
          <table:table-cell table:style-name="table.cell.top.pleft.pright">
            <text:p text:style-name="text.cell.6.5.left">Onderhanden. De Kamer is over PAS-melders geïnformeerd in uitgaande brief [15-07-2022] – Stand van zaken stikstof en landelijk gebied, en uitgaande brief [10-02-2023] Uitwerking aanpak piekbelasters en voortgang PAS-melders.</text:p>
          </table:table-cell>
        </table:table-row>
        <table:table-row>
          <table:table-cell table:style-name="table.cell.top">
            <text:p text:style-name="text.cell.6.5.left">Verzoekt de regering om met onze buurlanden toetsbare afspraken te maken over reductie-aanpak, met name voor de grensregio’s.</text:p>
          </table:table-cell>
          <table:table-cell table:style-name="table.cell.top.pleft.pright">
            <text:p text:style-name="text.cell.6.5.left">34 682-137</text:p>
          </table:table-cell>
          <table:table-cell table:style-name="table.cell.top.pleft.pright">
            <text:p text:style-name="text.cell.6.5.left">Parlementaire agenda [23-02-2023] – Debat NPLG / Stikstof</text:p>
          </table:table-cell>
          <table:table-cell table:style-name="table.cell.top.pleft.pright">
            <text:p text:style-name="text.cell.6.5.left">Onderhanden.</text:p>
          </table:table-cell>
        </table:table-row>
        <table:table-row>
          <table:table-cell table:style-name="table.cell.top">
            <text:p text:style-name="text.cell.6.5.left">Verzoekt de regering het verificatieproces van PAS-melders te versnellen, en de Kamer hierover per kwartaal te informeren, gelijk aan de recent gedeelde Voortgang legalisatieprogramma in cijfers.</text:p>
          </table:table-cell>
          <table:table-cell table:style-name="table.cell.top.pleft.pright">
            <text:p text:style-name="text.cell.6.5.left">34 682-136</text:p>
          </table:table-cell>
          <table:table-cell table:style-name="table.cell.top.pleft.pright">
            <text:p text:style-name="text.cell.6.5.left">Parlementaire agenda [23-02-2023] – Debat NPLG / Stikstof</text:p>
          </table:table-cell>
          <table:table-cell table:style-name="table.cell.top.pleft.pright">
            <text:p text:style-name="text.cell.6.5.left">Onderhanden. De Kamer is meest recent geïnformeerd op 19 december 2023 bij beantwoording vragen over de ISB. De volgende update wordt betrokken bij het informeren van de Kamer over het actieplan PAS-melders.</text:p>
          </table:table-cell>
        </table:table-row>
        <table:table-row>
          <table:table-cell table:style-name="table.cell.top">
            <text:p text:style-name="text.cell.6.5.left">Verzoekt de regering om de kaders voor een systeem van normeren en beprijzen uit te werken langs de lijn van een emissiehandelssysteem (ETS) en de Nederlandse aanpak ook op Europees niveau aan te moedigen.</text:p>
          </table:table-cell>
          <table:table-cell table:style-name="table.cell.top.pleft.pright">
            <text:p text:style-name="text.cell.6.5.left">34 682-135</text:p>
          </table:table-cell>
          <table:table-cell table:style-name="table.cell.top.pleft.pright">
            <text:p text:style-name="text.cell.6.5.left">Parlementaire agenda [23-02-2023] – Debat NPLG / Stikstof</text:p>
          </table:table-cell>
          <table:table-cell table:style-name="table.cell.top.pleft.pright">
            <text:p text:style-name="text.cell.6.5.left">Onderhanden; het kabinet heeft een advies uitgevraagd bij ABD Topcunsult en heeft dat inmiddels ontvangen en naar de Kamer gestuurd.</text:p>
          </table:table-cell>
        </table:table-row>
        <table:table-row>
          <table:table-cell table:style-name="table.cell.top">
            <text:p text:style-name="text.cell.6.5.left">Verzoekt de regering ervoor te zorgen dat een ondernemer bij aanvang van de termijn weet welke keuzes er gemaakt kunnen worden; verzoekt de regering dat, indien de keuzemogelijkheden later dan april klaarstaan, openstelling én sluiting van de regeling alsook het evaluatiemoment én het eventuele besluit tot verplichtend instrumentarium opschuiven, zodat er een vaste termijn is voor een ondernemer om een keuze te maken.</text:p>
          </table:table-cell>
          <table:table-cell table:style-name="table.cell.top.pleft.pright">
            <text:p text:style-name="text.cell.6.5.left">34 682-134</text:p>
          </table:table-cell>
          <table:table-cell table:style-name="table.cell.top.pleft.pright">
            <text:p text:style-name="text.cell.6.5.left">Parlementaire agenda [23-02-2023] – Debat NPLG / Stikstof</text:p>
          </table:table-cell>
          <table:table-cell table:style-name="table.cell.top.pleft.pright">
            <text:p text:style-name="text.cell.6.5.left">Onderhanden; in de Kamerbrief voortgang aanpak piekbelasting die 23 januari jl. naar de Kamer is gestuurd, wordt aangegeven dat de Lbv-plus wordt verlengd tot eind 2024 om gelijktijdige openstelling van alle regelingen mogelijk te maken. Voorjaar 2024 komt meer zicht op gelijktijdige openstelling.</text:p>
          </table:table-cell>
        </table:table-row>
        <table:table-row>
          <table:table-cell table:style-name="table.cell.top">
            <text:p text:style-name="text.cell.6.5.left">Verzoekt het kabinet om op basis van het argument «bestaand gebruik» en ter bescherming van het paasvuur als cultureel erfgoed met de provincies als bevoegd gezag in gesprek te gaan over het zo veel mogelijk toestaan van paasvuren, en de Kamer hierover voor Pasen te informeren.</text:p>
          </table:table-cell>
          <table:table-cell table:style-name="table.cell.top.pleft.pright">
            <text:p text:style-name="text.cell.6.5.left">34 682-121</text:p>
          </table:table-cell>
          <table:table-cell table:style-name="table.cell.top.pleft.pright">
            <text:p text:style-name="text.cell.6.5.left">Parlementaire agenda [23-02-2023] – Debat NPLG / Stikstof</text:p>
          </table:table-cell>
          <table:table-cell table:style-name="table.cell.top.pleft.pright">
            <text:p text:style-name="text.cell.6.5.left">Uitgaande brief [04-04-2023] – Uitvoering motie van de leden Van der Plas en Eppink over de traditie van Paasvuren</text:p>
          </table:table-cell>
        </table:table-row>
        <table:table-row>
          <table:table-cell table:style-name="table.cell.top">
            <text:p text:style-name="text.cell.6.5.left">Verzoekt het kabinet om de provincies maximaal te ondersteunen bij het notificatietraject ten behoeve van de invoering van de Lbv.</text:p>
          </table:table-cell>
          <table:table-cell table:style-name="table.cell.top.pleft.pright">
            <text:p text:style-name="text.cell.6.5.left">34 682-119</text:p>
          </table:table-cell>
          <table:table-cell table:style-name="table.cell.top.pleft.pright">
            <text:p text:style-name="text.cell.6.5.left">Parlementaire agenda [23-02-2023] – Debat NPLG / Stikstof</text:p>
          </table:table-cell>
          <table:table-cell table:style-name="table.cell.top.pleft.pright">
            <text:p text:style-name="text.cell.6.5.left">Uitgaande brief [12-06-2023] – Voortgang aanpak piekbelasting</text:p>
          </table:table-cell>
        </table:table-row>
        <table:table-row>
          <table:table-cell table:style-name="table.cell.top">
            <text:p text:style-name="text.cell.6.5.left">Verzoekt het kabinet om te onderzoeken hoe de Nationale Databank Flora en Fauna versneld opengesteld kan worden voor volksvertegenwoordigers; verzoekt het kabinet om te onderzoeken of het openstellen van de Nationale Databank Flora en Fauna voor het publiek versneld kan worden.</text:p>
          </table:table-cell>
          <table:table-cell table:style-name="table.cell.top.pleft.pright">
            <text:p text:style-name="text.cell.6.5.left">34 682-118</text:p>
          </table:table-cell>
          <table:table-cell table:style-name="table.cell.top.pleft.pright">
            <text:p text:style-name="text.cell.6.5.left">Parlementaire agenda [23-02-2023] – Debat NPLG / Stikstof</text:p>
          </table:table-cell>
          <table:table-cell table:style-name="table.cell.top.pleft.pright">
            <text:p text:style-name="text.cell.6.5.left">Uitgaande brief [23-06-2023] – Verzamelbrief natuur</text:p>
          </table:table-cell>
        </table:table-row>
        <table:table-row>
          <table:table-cell table:style-name="table.cell.top">
            <text:p text:style-name="text.cell.6.5.left">Verzoekt de regering om de bestaande doelen voor het verminderen van verontreiniging van drinkwaterbronnen met nitraat en bestrijdingsmiddelen als randvoorwaarden mee te nemen in het NPLG.</text:p>
          </table:table-cell>
          <table:table-cell table:style-name="table.cell.top.pleft.pright">
            <text:p text:style-name="text.cell.6.5.left">34 692-117</text:p>
          </table:table-cell>
          <table:table-cell table:style-name="table.cell.top.pleft.pright">
            <text:p text:style-name="text.cell.6.5.left">Parlementaire agenda [23-02-2023] – Debat NPLG / Stikstof</text:p>
          </table:table-cell>
          <table:table-cell table:style-name="table.cell.top.pleft.pright">
            <text:p text:style-name="text.cell.6.5.left">Uitgaande brief [15-12-2023] – Terinzagelegging Ontwerp-NPLG</text:p>
          </table:table-cell>
        </table:table-row>
        <table:table-row>
          <table:table-cell table:style-name="table.cell.top">
            <text:p text:style-name="text.cell.6.5.left">Verzoekt de regering na 1 juli te rapporteren aan de Kamer hoe de individuele gebiedsprogramma’s bijdragen aan het verminderen van dierziekten, zoönosen, fijnstof en geurhinder.</text:p>
          </table:table-cell>
          <table:table-cell table:style-name="table.cell.top.pleft.pright">
            <text:p text:style-name="text.cell.6.5.left">34 682-116</text:p>
          </table:table-cell>
          <table:table-cell table:style-name="table.cell.top.pleft.pright">
            <text:p text:style-name="text.cell.6.5.left">Parlementaire agenda [23-02-2023] – Debat NPLG / Stikstof</text:p>
          </table:table-cell>
          <table:table-cell table:style-name="table.cell.top.pleft.pright">
            <text:p text:style-name="text.cell.6.5.left">Uitgaande brief [15-12-2023] – Terinzagelegging Ontwerp-NPLG</text:p>
          </table:table-cell>
        </table:table-row>
        <table:table-row>
          <table:table-cell table:style-name="table.cell.border-bottom.top">
            <text:p text:style-name="text.cell.6.5.left">Verzoekt het kabinet geen natuurvergunning te verlenen voor Schiphol of Lelystad Airport voordat gegarandeerd kan worden dat de luchtvaart op een eerlijke wijze bijdraagt aan het oplossen van het stikstofprobleem en aan alle nationale en internationale voorwaarden is voldaan.</text:p>
          </table:table-cell>
          <table:table-cell table:style-name="table.cell.border-bottom.top.pleft.pright">
            <text:p text:style-name="text.cell.6.5.left">31 936-1034</text:p>
          </table:table-cell>
          <table:table-cell table:style-name="table.cell.border-bottom.top.pleft.pright">
            <text:p text:style-name="text.cell.6.5.left">[09-02-2023] TMD Luchtvaart (CD 25/1)</text:p>
          </table:table-cell>
          <table:table-cell table:style-name="table.cell.border-bottom.top.pleft.pright">
            <text:p text:style-name="text.cell.6.5.left">Uitgaande brief [21-06-2023] – Reactie op de motie van het lid Kröger c.s. inzake natuurvergunning Schiphol of Lelystad Airpo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92<text:tab/><text:page-number text:select-page="current"/></text:p>
      </style:footer>
    </style:master-page>
    <style:master-page xmlns:sdu-fn="http://schema.sdu.nl/2011/07/functions" style:name="Landscape" style:page-layout-name="landscape-margin-text">
      <style:footer>
        <text:p text:style-name="footer">Tweede Kamer, vergaderjaar 2023-2024, 36 410 XI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Jaarplanning 2024 van het ministerie van Landbouw, Natuur en Voedselkwaliteit</dc:title>
    <meta:user-defined meta:name="OVERHEIDop.ParlID/DC.identifier">kst-36410-XIV-92</meta:user-defined>
    <meta:user-defined meta:name="OVERHEIDop.ondernummer">92</meta:user-defined>
    <meta:user-defined meta:name="DCTERMS.W3CDTF/DCTERMS.available">2024-03-15</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Jaarplanning 2024 van het ministerie van Landbouw, Natuur en Voedselkwaliteit</meta:user-defined>
    <meta:user-defined meta:name="OVERHEIDop.indiener">C. van der Wal</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Vaststelling van de begrotingsstaten van het Ministerie van Landbouw, Natuur en Voedselkwaliteit (XIV) en het Diergezondheidsfonds (F) voor het jaar 2024; Brief regering; Jaarplanning 2024 van het ministerie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