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91
      <text:tab/>MOTIE VAN HET LID NIJHOF-LEEUW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voorwaarden behorend tot de additionele handkokkelvergunningen aangeven dat gebruik door derden uitgesloten is;</text:p>
      <text:p text:style-name="ifm_p_mt.3.76mm_ifm">constaterende dat het ministerie in de veronderstelling is dat gebruik door derden toegestaan is bij ziekte;</text:p>
      <text:p text:style-name="ifm_p_mt.3.76mm_ifm">overwegende dat hier een discrepantie in zit;</text:p>
      <text:p text:style-name="ifm_p_mt.3.76mm_ifm">overwegende dat het wenselijk is dat de voorwaarden aangepast worden, zodat de vergunningen conform uitspraak Minister aangepast worden;</text:p>
      <text:p text:style-name="ifm_p_mt.3.76mm_ifm">verzoekt de regering de vergunningen van de additionele handkokkelvissers zodanig aan te passen dat vervangen bij ziekte of afwezigheid mogelijk is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Nijhof-Leeuw over het aanpassen van vergunningen voor handkokkelvissers, zodat vervanging bij ziekte of afwezigheid mogelijk is</dc:title>
    <meta:user-defined meta:name="OVERHEIDop.ParlID/DC.identifier">kst-36410-XIV-91</meta:user-defined>
    <meta:user-defined meta:name="OVERHEIDop.ondernummer">91</meta:user-defined>
    <meta:user-defined meta:name="DCTERMS.W3CDTF/DCTERMS.available">2024-03-15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hof-Leeuw over het aanpassen van vergunningen voor handkokkelvissers, zodat vervanging bij ziekte of afwezigheid mogelijk is</meta:user-defined>
    <meta:user-defined meta:name="OVERHEIDop.indiener">J.M. Nijhof-Leeuw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Vaststelling van de begrotingsstaten van het Ministerie van Landbouw, Natuur en Voedselkwaliteit (XIV) en het Diergezondheidsfonds (F) voor het jaar 2024; Motie; Motie van het lid Nijhof-Leeuw over het aanpassen van vergunningen voor handkokkelvissers, zodat vervanging bij ziekte of afwezigheid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