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9
      <text:tab/>MOTIE VAN HET LID AKERBOOM</text:h>
      <text:p text:style-name="ifm_p_ifm">Voorgesteld 11 oktober 2023</text:p>
      <text:p text:style-name="ifm_p_mt.3.76mm_ifm">De Kamer,</text:p>
      <text:p text:style-name="ifm_p_mt.3.76mm_ifm">gehoord de beraadslaging,</text:p>
      <text:p text:style-name="ifm_p_mt.3.76mm_ifm">constaterende dat de Natuurbeschermingswet stelt dat dieren die in hun voortbestaan worden bedreigd of dat gevaar lopen, niet bejaagd mogen worden;</text:p>
      <text:p text:style-name="ifm_p_mt.3.76mm_ifm">constaterende dat de Afdeling bestuursrechtspraak van de Raad van State concludeert dat de geldende landelijke vrijstelling voor de houtduif, zwarte kraai en kauw, konijn en vos niet voldoende onderbouwd is om aan de eisen uit de Natuurbeschermingswet te voldoen;</text:p>
      <text:p text:style-name="ifm_p_mt.3.76mm_ifm">overwegende dat de huidige landelijke vrijstellingslijst daarmee niet langer van toepassing zou mogen zijn voor de daarop opgenomen soorten die in hun voortbestaan worden bedreigd;</text:p>
      <text:p text:style-name="ifm_p_mt.3.76mm_ifm">verzoekt de regering om per direct die soorten die in hun voortbestaan worden bedreigd, van de landelijke vrijstellingslijst af te halen,</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9<text:tab/><text:page-number text:select-page="current"/></text:p>
      </style:footer>
    </style:master-page>
    <style:master-page xmlns:sdu-fn="http://schema.sdu.nl/2011/07/functions" style:name="Landscape" style:page-layout-name="landscape-margin-text">
      <style:footer>
        <text:p text:style-name="footer">Tweede Kamer, vergaderjaar 2023-2024, 36 41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Akerboom over diersoorten die in hun voortbestaan worden bedreigd per direct van de landelijke vrijstellingslijst af halen</dc:title>
    <meta:user-defined meta:name="OVERHEIDop.ParlID/DC.identifier">kst-36410-XIV-9</meta:user-defined>
    <meta:user-defined meta:name="OVERHEIDop.ondernummer">9</meta:user-defined>
    <meta:user-defined meta:name="DCTERMS.W3CDTF/DCTERMS.available">2023-10-1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Akerboom over diersoorten die in hun voortbestaan worden bedreigd per direct van de landelijke vrijstellingslijst af halen</meta:user-defined>
    <meta:user-defined meta:name="OVERHEIDop.indiener">E.S. Akerboom</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Landbouw, Natuur en Voedselkwaliteit (XIV) en het Diergezondheidsfonds (F) voor het jaar 2024; Motie; Motie van het lid Akerboom over diersoorten die in hun voortbestaan worden bedreigd per direct van de landelijke vrijstellingslijst af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