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86
      <text:tab/>MOTIE VAN HET LID GRINWIS C.S.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overwegende dat bij verduurzaming van de warmtevraag in de kassen via aard- en restwarmte of waterstof de huidige bron (ketel of warmtekrachtkoppeling) om CO<text:span text:style-name="ifm_span_font.subscript_ifm">2</text:span> in de kas te doseren wegvalt, terwijl die CO<text:span text:style-name="ifm_span_font.subscript_ifm">2</text:span> wel nodig is om gewassen te laten groeien;</text:p>
      <text:p text:style-name="ifm_p_mt.3.76mm_ifm">overwegende dat de Europese Commissie met haar strategie voor industrieel klimaatbeleid en klimaatdoel 2040 wil inzetten op CO<text:span text:style-name="ifm_span_font.subscript_ifm">2</text:span>-recycling;</text:p>
      <text:p text:style-name="ifm_p_mt.3.76mm_ifm">overwegende dat de beschikbaarheid van externe CO<text:span text:style-name="ifm_span_font.subscript_ifm">2</text:span> cruciaal is voor de glastuinbouw om zijn klimaatambities te realiseren, gasverbruik in de glastuinbouw kan voorkomen en het overstappen op duurzame energiebronnen aantrekkelijker wordt;</text:p>
      <text:p text:style-name="ifm_p_mt.3.76mm_ifm">constaterende dat door stimulering van CCS (Carbon Capture and Storage) en beleid gericht op negatieve emissies een tekort ontstaat aan biogene CO<text:span text:style-name="ifm_span_font.subscript_ifm">2</text:span> voor de glastuinbouw;</text:p>
      <text:p text:style-name="ifm_p_mt.3.76mm_ifm">verzoekt de regering de recycling van biogene CO<text:span text:style-name="ifm_span_font.subscript_ifm">2</text:span> in de glastuinbouw via Carbon Capture and Utilisation (CCU) in samenhang met haar beleid gericht op het bevorderen van negatieve emissies te borgen, en de Kamer hierover te informeren,</text:p>
      <text:p text:style-name="ifm_p_mt.3.76mm_ifm">en gaat over tot de orde van de dag.</text:p>
      <text:p text:style-name="ifm_p_mt.3.76mm_ifm">Grinwis</text:p>
      <text:p text:style-name="ifm_p_ifm">Meulenkamp</text:p>
      <text:p text:style-name="ifm_p_ifm">Flach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Grinwis c.s. over het borgen van de recycling van biogene CO2 in de glastuinbouw via Carbon Capture and Utilisation</dc:title>
    <meta:user-defined meta:name="OVERHEIDop.ParlID/DC.identifier">kst-36410-XIV-86</meta:user-defined>
    <meta:user-defined meta:name="OVERHEIDop.ondernummer">86</meta:user-defined>
    <meta:user-defined meta:name="DCTERMS.W3CDTF/DCTERMS.available">2024-03-15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het borgen van de recycling van biogene CO2 in de glastuinbouw via Carbon Capture and Utilisation</meta:user-defined>
    <meta:user-defined meta:name="OVERHEIDop.indiener">E.C. Vedder</meta:user-defined>
    <meta:user-defined meta:name="OVERHEIDop.indiener">A.J. Flach</meta:user-defined>
    <meta:user-defined meta:name="OVERHEIDop.indiener">W.J.H. Meulenkamp</meta:user-defined>
    <meta:user-defined meta:name="OVERHEIDop.indiener">P.A. Grinwis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Vaststelling van de begrotingsstaten van het Ministerie van Landbouw, Natuur en Voedselkwaliteit (XIV) en het Diergezondheidsfonds (F) voor het jaar 2024; Motie; Motie van het lid Grinwis c.s. over het borgen van de recycling van biogene CO2 in de glastuinbouw via Carbon Capture and Utilisati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