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7
      <text:tab/>NADER GEWIJZIGDE MOTIE VAN HET LID FLACH TER VERVANGING VAN DIE GEDRUKT ONDER NR. 70</text:h>
      <text:p text:style-name="ifm_p_ifm">Voorgesteld 6 februari 2024</text:p>
      <text:p text:style-name="ifm_p_mt.3.76mm_ifm">De Kamer,</text:p>
      <text:p text:style-name="ifm_p_mt.3.76mm_ifm">gehoord de beraadslaging,</text:p>
      <text:p text:style-name="ifm_p_mt.3.76mm_ifm">overwegende dat een derogatie voor bedrijven met alleen blijvend grasland, dat een hoog organischstofgehalte heeft, niet alleen goed verdedigbaar is wat betreft het voorkomen van uitspoeling van nitraat, maar ook behoud van blijvend grasland met het oog op biodiversiteit en klimaat stimuleert;</text:p>
      <text:p text:style-name="ifm_p_mt.3.76mm_ifm">verzoekt de regering de mogelijkheid van een derogatie voor bedrijven met alleen blijvend grasland op korte termijn voor te leggen aan de Commissie Deskundigen Meststoffenwet en, afhankelijk van de uitkomst en het Europese speelveld, daarna aan de Europese Commissie,</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7<text:tab/><text:page-number text:select-page="current"/></text:p>
      </style:footer>
    </style:master-page>
    <style:master-page xmlns:sdu-fn="http://schema.sdu.nl/2011/07/functions" style:name="Landscape" style:page-layout-name="landscape-margin-text">
      <style:footer>
        <text:p text:style-name="footer">Tweede Kamer, vergaderjaar 2023-2024, 36 410 X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gewijzigd/nader); Nader gewijzigde motie van het lid Flach over de mogelijkheid van een derogatie voor bedrijven met alleen blijvend grasland voorleggen aan de Commissie Deskundigen Meststoffenwet (t.v.v. 36410-XIV-76)</dc:title>
    <meta:user-defined meta:name="OVERHEIDop.ParlID/DC.identifier">kst-36410-XIV-77</meta:user-defined>
    <meta:user-defined meta:name="OVERHEIDop.ondernummer">77</meta:user-defined>
    <meta:user-defined meta:name="DCTERMS.W3CDTF/DCTERMS.available">2024-02-07</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Nader gewijzigde motie van het lid Flach over de mogelijkheid van een derogatie voor bedrijven met alleen blijvend grasland voorleggen aan de Commissie Deskundigen Meststoffenwet (t.v.v. 36410-XIV-76)</meta:user-defined>
    <meta:user-defined meta:name="OVERHEIDop.indiener">A.J. Flach</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Landbouw, Natuur en Voedselkwaliteit (XIV) en het Diergezondheidsfonds (F) voor het jaar 2024; Motie (gewijzigd/nader); Nader gewijzigde motie van het lid Flach over de mogelijkheid van een derogatie voor bedrijven met alleen blijvend grasland voorleggen aan de Commissie Deskundigen Meststoffenwet (t.v.v. 36410-XIV-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