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75
      <text:tab/>GEWIJZIGDE MOTIE VAN DE LEDEN GRINWIS EN VAN CAMPEN TER VERVANGING VAN DIE GEDRUKT ONDER NR. 60</text:h>
      <text:p text:style-name="ifm_p_ifm">Voorgesteld 6 februari 2024</text:p>
      <text:p text:style-name="ifm_p_mt.3.76mm_ifm">De Kamer,</text:p>
      <text:p text:style-name="ifm_p_mt.3.76mm_ifm">gehoord de beraadslaging,</text:p>
      <text:p text:style-name="ifm_p_mt.3.76mm_ifm">constaterende dat kabinet en Kamer in het kader van doelsturing en emissiereductie inzetten op het implementeren van meetsystemen, dat er in de Regio Foodvalley een uitgebreid meetsysteem op bedrijfsniveau is opgezet, maar dat de financiering in augustus dit jaar afloopt;</text:p>
      <text:p text:style-name="ifm_p_mt.3.76mm_ifm">overwegende dat het bedrijfsmeetsysteem in de Regio Foodvalley, en met behulp daarvan benchmarking, inzichten oplevert die recht doen aan de vakbekwaamheid van agrariërs en bijdragen aan doelsturing op basis van meetgegevens, wat relevant is voor de gehele Nederlandse veehouderij;</text:p>
      <text:p text:style-name="ifm_p_mt.3.76mm_ifm">verzoekt de regering in kaart te brengen wat er mogelijk is om het meetinitiatief in de Regio Foodvalley voort te zetten, daarbij te bezien hoe een methodiek met benchmarking kan bijdragen aan de reductie van stikstofemissies, en of uitbreiding van dergelijke meetsystemen in andere delen van het land mogelijk is,</text:p>
      <text:p text:style-name="ifm_p_mt.3.76mm_ifm">en gaat over tot de orde van de dag.</text:p>
      <text:p text:style-name="ifm_p_mt.3.76mm_ifm">Grinwis</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75<text:tab/><text:page-number text:select-page="current"/></text:p>
      </style:footer>
    </style:master-page>
    <style:master-page xmlns:sdu-fn="http://schema.sdu.nl/2011/07/functions" style:name="Landscape" style:page-layout-name="landscape-margin-text">
      <style:footer>
        <text:p text:style-name="footer">Tweede Kamer, vergaderjaar 2023-2024, 36 410 XI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gewijzigd/nader); Gewijzigde motie van de leden Grinwis en Van Campen over in kaart brengen wat mogelijk is om het meetinitiatief in de Regio Foodvalley voort te zetten (t.v.v. 36410-XIV-60)</dc:title>
    <meta:user-defined meta:name="OVERHEIDop.ParlID/DC.identifier">kst-36410-XIV-75</meta:user-defined>
    <meta:user-defined meta:name="OVERHEIDop.ondernummer">75</meta:user-defined>
    <meta:user-defined meta:name="DCTERMS.W3CDTF/DCTERMS.available">2024-02-07</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Gewijzigde motie van de leden Grinwis en Van Campen over in kaart brengen wat mogelijk is om het meetinitiatief in de Regio Foodvalley voort te zetten (t.v.v. 36410-XIV-60)</meta:user-defined>
    <meta:user-defined meta:name="OVERHEIDop.indiener">A.A.H. van Campen</meta:user-defined>
    <meta:user-defined meta:name="OVERHEIDop.indiener">P.A. Grinwis</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Vaststelling van de begrotingsstaten van het Ministerie van Landbouw, Natuur en Voedselkwaliteit (XIV) en het Diergezondheidsfonds (F) voor het jaar 2024; Motie (gewijzigd/nader); Gewijzigde motie van de leden Grinwis en Van Campen over in kaart brengen wat mogelijk is om het meetinitiatief in de Regio Foodvalley voort te zetten (t.v.v. 36410-XIV-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