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74
      <text:tab/>GEWIJZIGDE MOTIE VAN DE LEDEN BROMET EN GRINWIS TER VERVANGING VAN DIE GEDRUKT ONDER NR. 50</text:h>
      <text:p text:style-name="ifm_p_ifm">Voorgesteld 6 februari 2024</text:p>
      <text:p text:style-name="ifm_p_mt.3.76mm_ifm">De Kamer,</text:p>
      <text:p text:style-name="ifm_p_mt.3.76mm_ifm">gehoord de beraadslaging,</text:p>
      <text:p text:style-name="ifm_p_mt.3.76mm_ifm">verzoekt de regering om te onderzoeken hoe kan worden voorkomen dat er in de toekomst opnieuw een tekort ontstaat voor de ecoregelingvergoedingen door in het Nationaal Strategisch Plan een overheveling mogelijk te maken tussen de basispremie en de ecoregeling en de Kamer hierover zo snel mogelijk te informeren;</text:p>
      <text:p text:style-name="ifm_p_mt.3.76mm_ifm">en gaat over tot de orde van de dag.</text:p>
      <text:p text:style-name="ifm_p_mt.3.76mm_ifm">Brome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74<text:tab/><text:page-number text:select-page="current"/></text:p>
      </style:footer>
    </style:master-page>
    <style:master-page xmlns:sdu-fn="http://schema.sdu.nl/2011/07/functions" style:name="Landscape" style:page-layout-name="landscape-margin-text">
      <style:footer>
        <text:p text:style-name="footer">Tweede Kamer, vergaderjaar 2023-2024, 36 410 XI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gewijzigd/nader); Gewijzigde motie van de leden Bromet en Grinwis over het voorkomen van een tekort bij de ecoregelingvergoedingen (t.v.v. 36410-XIV-50)</dc:title>
    <meta:user-defined meta:name="OVERHEIDop.ParlID/DC.identifier">kst-36410-XIV-74</meta:user-defined>
    <meta:user-defined meta:name="OVERHEIDop.ondernummer">74</meta:user-defined>
    <meta:user-defined meta:name="DCTERMS.W3CDTF/DCTERMS.available">2024-02-07</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Gewijzigde motie van de leden Bromet en Grinwis over het voorkomen van een tekort bij de ecoregelingvergoedingen (t.v.v. 36410-XIV-50)</meta:user-defined>
    <meta:user-defined meta:name="OVERHEIDop.indiener">P.A. Grinwis</meta:user-defined>
    <meta:user-defined meta:name="OVERHEIDop.indiener">L. Bromet</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Vaststelling van de begrotingsstaten van het Ministerie van Landbouw, Natuur en Voedselkwaliteit (XIV) en het Diergezondheidsfonds (F) voor het jaar 2024; Motie (gewijzigd/nader); Gewijzigde motie van de leden Bromet en Grinwis over het voorkomen van een tekort bij de ecoregelingvergoedingen (t.v.v. 36410-XIV-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