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73
      <text:tab/>MOTIE VAN HET LID KOEKKOEK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het sinds december door een aanpassing in de gemeenschappelijke marktordening-verordening (GMO-verordening) juridisch mogelijk is om prijsafspraken tussen boeren en ketens te maken;</text:p>
      <text:p text:style-name="ifm_p_mt.3.76mm_ifm">overwegende dat dit de beste manier is om een goede prijs voor duurzame producten voor boeren te realiseren en hiermee perspectief te geven;</text:p>
      <text:p text:style-name="ifm_p_mt.3.76mm_ifm">verzoekt de regering om een faciliterende rol te hebben en kennis aan te bieden over mogelijkheden ten aanzien van de afspraken;</text:p>
      <text:p text:style-name="ifm_p_mt.3.76mm_ifm">verzoekt de regering het initiatief te nemen om met andere Noord-Europese landen de kansen voor grensoverschrijdende duurzaamheidsafspraken te bespreken, bijvoorbeeld via de organisatie van een conferentie;</text:p>
      <text:p text:style-name="ifm_p_mt.3.76mm_ifm">verzoekt de regering om ervoor te pleiten dat er in de Europese voedselstrategie een rol moet zijn voor afspraken in de keten ten aanzien van verduurzaming en verdienvermog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Koekkoek over een rol in de Europese voedselstrategie voor afspraken in de keten over verduurzaming en verdienvermogen</dc:title>
    <meta:user-defined meta:name="OVERHEIDop.ParlID/DC.identifier">kst-36410-XIV-73</meta:user-defined>
    <meta:user-defined meta:name="OVERHEIDop.ondernummer">73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een rol in de Europese voedselstrategie voor afspraken in de keten over verduurzaming en verdienvermogen</meta:user-defined>
    <meta:user-defined meta:name="OVERHEIDop.indiener">M. Koekkoek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Koekkoek over een rol in de Europese voedselstrategie voor afspraken in de keten over verduurzaming en verdien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