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7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72
      <text:tab/>MOTIE VAN HET LID KOEKKOEK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overwegende dat er een eerlijk en gelijk speelveld nodig is om biologische boeren verder te stimuleren;</text:p>
      <text:p text:style-name="ifm_p_mt.3.76mm_ifm">overwegende dat dit er nu niet is;</text:p>
      <text:p text:style-name="ifm_p_mt.3.76mm_ifm">verzoekt de regering om de adviescommissie Actieplan biologische landbouw op te roepen om het onderwerp «gelijk EU-speelveld» prioriteit te geven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Koekkoek over meer prioriteit bij de adviescommissie Actieplan biologische landbouw voor het onderwerp "gelijk EU-speelveld"</dc:title>
    <meta:user-defined meta:name="OVERHEIDop.ParlID/DC.identifier">kst-36410-XIV-72</meta:user-defined>
    <meta:user-defined meta:name="OVERHEIDop.ondernummer">72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kkoek over meer prioriteit bij de adviescommissie Actieplan biologische landbouw voor het onderwerp "gelijk EU-speelveld"</meta:user-defined>
    <meta:user-defined meta:name="OVERHEIDop.indiener">M. Koekkoek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het lid Koekkoek over meer prioriteit bij de adviescommissie Actieplan biologische landbouw voor het onderwerp "gelijk EU-speelveld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