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71
      <text:tab/>MOTIE VAN HET LID FLACH C.S.</text:h>
      <text:p text:style-name="ifm_p_ifm">Voorgesteld 1 februari 2024</text:p>
      <text:p text:style-name="ifm_p_mt.3.76mm_ifm">De Kamer,</text:p>
      <text:p text:style-name="ifm_p_mt.3.76mm_ifm">gehoord de beraadslaging,</text:p>
      <text:p text:style-name="ifm_p_mt.3.76mm_ifm">constaterende dat onder meer de Ecologische Autoriteit erop wijst dat bij het monitoren en beoordelen van de ontwikkeling van de kwaliteit van Natura 2000-natuur:</text:p>
      <text:p text:style-name="ifm_p_indent.-5mm_mleft.5mm_ifm">•<text:tab/>een uniform monitoringssysteem ontbreekt;</text:p>
      <text:p text:style-name="ifm_p_indent.-5mm_mleft.5mm_ifm">•<text:tab/>de aanwezigheid van typische soorten op verschillende manieren beoordeeld wordt;</text:p>
      <text:p text:style-name="ifm_p_indent.-5mm_mleft.5mm_ifm">•<text:tab/>beschikbare gegevens, zoals in de Nationale Databank Flora en Fauna, onvoldoende worden gebruikt;</text:p>
      <text:p text:style-name="ifm_p_indent.-5mm_mleft.5mm_ifm">•<text:tab/>onvoldoende inzicht gegeven wordt in de lokale, regionale bronnen van stikstofbelasting, de natuurkwaliteit op het moment van aanwijzing van een gebied en de abiotiek;</text:p>
      <text:p text:style-name="ifm_p_indent.-5mm_mleft.5mm_ifm">•<text:tab/>goede landschapsecologische systeemanalyses vaak ontbreken;</text:p>
      <text:p text:style-name="ifm_p_indent.-5mm_mleft.5mm_ifm">•<text:tab/>onvoldoende rekenschap gegeven wordt van recente herstelmaatregelen;</text:p>
      <text:p text:style-name="ifm_p_mt.3.76mm_ifm">van mening dat volledige en adequate monitoring en beoordeling van cruciaal belang is voor effectief beheer en beleid, en houdbare vergunningverlening;</text:p>
      <text:p text:style-name="ifm_p_mt.3.76mm_ifm">verzoekt de regering op korte termijn afspraken te maken met provincies en terreinbeherende organisaties over volledige, adequate en eenduidige monitoring en beoordeling van de ontwikkeling van de natuurkwaliteit en het onderliggende ecosysteem ten opzichte van de referentiedatum, en de Kamer hierover te informeren voor het commissiedebat Stikstof, NPLG en natuur,</text:p>
      <text:p text:style-name="ifm_p_mt.3.76mm_ifm">en gaat over tot de orde van de dag.</text:p>
      <text:p text:style-name="ifm_p_mt.3.76mm_ifm">Flach</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71<text:tab/><text:page-number text:select-page="current"/></text:p>
      </style:footer>
    </style:master-page>
    <style:master-page xmlns:sdu-fn="http://schema.sdu.nl/2011/07/functions" style:name="Landscape" style:page-layout-name="landscape-margin-text">
      <style:footer>
        <text:p text:style-name="footer">Tweede Kamer, vergaderjaar 2023-2024, 36 410 XI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Flach c.s. over afspraken over monitoring en beoordeling van de ontwikkeling van de natuurkwaliteit en het onderliggende ecosysteem ten opzichte van de referentiedatum</dc:title>
    <meta:user-defined meta:name="OVERHEIDop.ParlID/DC.identifier">kst-36410-XIV-71</meta:user-defined>
    <meta:user-defined meta:name="OVERHEIDop.ondernummer">71</meta:user-defined>
    <meta:user-defined meta:name="DCTERMS.W3CDTF/DCTERMS.available">2024-02-02</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Flach c.s. over afspraken over monitoring en beoordeling van de ontwikkeling van de natuurkwaliteit en het onderliggende ecosysteem ten opzichte van de referentiedatum</meta:user-defined>
    <meta:user-defined meta:name="OVERHEIDop.indiener">E.C. Vedder</meta:user-defined>
    <meta:user-defined meta:name="OVERHEIDop.indiener">P.A. Grinwis</meta:user-defined>
    <meta:user-defined meta:name="OVERHEIDop.indiener">A.J. Flach</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ten van het Ministerie van Landbouw, Natuur en Voedselkwaliteit (XIV) en het Diergezondheidsfonds (F) voor het jaar 2024; Motie; Motie van het lid Flach c.s. over afspraken over monitoring en beoordeling van de ontwikkeling van de natuurkwaliteit en het onderliggende ecosysteem ten opzichte van de referentiedat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