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69
      <text:tab/>MOTIE VAN HET LID KOSTIĆ C.S.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constaterende dat veel dierentuinen te veel dieren fokken, waarna dieren voor de dierentuin overbodig zijn, de zogeheten «surplusdieren»;</text:p>
      <text:p text:style-name="ifm_p_mt.3.76mm_ifm">constaterende dat deze dieren worden gedood of in slechte verblijven achter de schermen belanden;</text:p>
      <text:p text:style-name="ifm_p_mt.3.76mm_ifm">overwegende dat het doden van te veel gefokte wilde dieren onwenselijk is;</text:p>
      <text:p text:style-name="ifm_p_mt.3.76mm_ifm">verzoekt de regering een plan van aanpak te ontwikkelen voor een einde aan het doden van gezonde dieren in dierentuinen,</text:p>
      <text:p text:style-name="ifm_p_mt.3.76mm_ifm">en gaat over tot de orde van de dag.</text:p>
      <text:p text:style-name="ifm_p_mt.3.76mm_ifm">Kostić</text:p>
      <text:p text:style-name="ifm_p_ifm">Graus</text:p>
      <text:p text:style-name="ifm_p_ifm">Beckerma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Kostic c.s. over een plan van aanpak voor een einde aan het doden van gezonde dieren in dierentuinen</dc:title>
    <meta:user-defined meta:name="OVERHEIDop.ParlID/DC.identifier">kst-36410-XIV-69</meta:user-defined>
    <meta:user-defined meta:name="OVERHEIDop.ondernummer">69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stic c.s. over een plan van aanpak voor een einde aan het doden van gezonde dieren in dierentuinen</meta:user-defined>
    <meta:user-defined meta:name="OVERHEIDop.indiener">L. Bromet</meta:user-defined>
    <meta:user-defined meta:name="OVERHEIDop.indiener">S.M. Beckerman</meta:user-defined>
    <meta:user-defined meta:name="OVERHEIDop.indiener">D.J.G. Graus</meta:user-defined>
    <meta:user-defined meta:name="OVERHEIDop.indiener">I. Kostic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Kostic c.s. over een plan van aanpak voor een einde aan het doden van gezonde dieren in dierentui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