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66
      <text:tab/>MOTIE VAN HET LID OUWEHAND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overwegende dat het kabinet miljarden euro's heeft uitgetrokken voor het uitkopen van veehouderijen;</text:p>
      <text:p text:style-name="ifm_p_mt.3.76mm_ifm">constaterende dat het op dit moment mogelijk is dat grote varkensbaronnen met miljoenen euro's aan belastinggeld één vestiging laten uitkopen, om vervolgens op een andere locatie uit te breiden;</text:p>
      <text:p text:style-name="ifm_p_mt.3.76mm_ifm">constaterende dat dit zorgt voor nog verdere schaalvergroting en oneerlijke concurrentie voor kleinschalige bedrijven;</text:p>
      <text:p text:style-name="ifm_p_mt.3.76mm_ifm">constaterende dat uitbreiden en uitkopen tegelijk verspilling is van belastinggeld;</text:p>
      <text:p text:style-name="ifm_p_mt.3.76mm_ifm">verzoekt de regering dit gat te dichten, bijvoorbeeld door het invoeren van een vergunningplicht bij intern sald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Ouwehand over het gat in de uitkoopregeling dichten dat het mogelijk maakt zowel uit te kopen als uit te breiden</dc:title>
    <meta:user-defined meta:name="OVERHEIDop.ParlID/DC.identifier">kst-36410-XIV-66</meta:user-defined>
    <meta:user-defined meta:name="OVERHEIDop.ondernummer">66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uwehand over het gat in de uitkoopregeling dichten dat het mogelijk maakt zowel uit te kopen als uit te breiden</meta:user-defined>
    <meta:user-defined meta:name="OVERHEIDop.indiener">E. Ouwehand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Ouwehand over het gat in de uitkoopregeling dichten dat het mogelijk maakt zowel uit te kopen als uit te b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