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5
      <text:tab/>MOTIE VAN DE HET LID BECKERMAN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afgelopen jaren honderden dierenartsenklinieken zijn overgekocht door private investeerders;</text:p>
      <text:p text:style-name="ifm_p_mt.3.76mm_ifm">overwegende dat voor veel dierenartsen door de grote werkdruk het aantrekkelijk is om praktijken te verkopen of zelf te stoppen met het beoefenen van het beroep;</text:p>
      <text:p text:style-name="ifm_p_mt.3.76mm_ifm">constaterende dat door het oplopende tekort aan dierenartsen huisdiereigenaren steeds vaker moeten uitwijken naar dure praktijken of spoedzorg ver weg;</text:p>
      <text:p text:style-name="ifm_p_mt.3.76mm_ifm">overwegende dat het hebben van genoeg dierenartsen cruciaal is voor het brede dierenwelzijn in Nederland;</text:p>
      <text:p text:style-name="ifm_p_mt.3.76mm_ifm">verzoekt de regering de mogelijkheden te onderzoeken om de werkdruk voor dierenartsen te verlagen en meer dierenartsen in het vak te krijgen en te behouden,</text:p>
      <text:p text:style-name="ifm_p_mt.3.76mm_ifm">en gaat over tot de orde van de dag.</text:p>
      <text:p text:style-name="ifm_p_mt.3.76mm_ifm">Beckerman</text:p>
      <text:p text:style-name="ifm_p_ifm">Kostić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Beckerman c.s. over de mogelijkheden onderzoeken om de werkdruk voor dierenartsen te verlagen</dc:title>
    <meta:user-defined meta:name="OVERHEIDop.ParlID/DC.identifier">kst-36410-XIV-65</meta:user-defined>
    <meta:user-defined meta:name="OVERHEIDop.ondernummer">65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de mogelijkheden onderzoeken om de werkdruk voor dierenartsen te verlagen</meta:user-defined>
    <meta:user-defined meta:name="OVERHEIDop.indiener">D.J.G. Graus</meta:user-defined>
    <meta:user-defined meta:name="OVERHEIDop.indiener">I. Kostic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Beckerman c.s. over de mogelijkheden onderzoeken om de werkdruk voor dierenarts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