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64
      <text:tab/>MOTIE VAN DE LEDEN BECKERMAN EN KOSTIĆ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de kosten van behandelingen bij dierenartsen nog steeds problematisch hoog zijn;</text:p>
      <text:p text:style-name="ifm_p_mt.3.76mm_ifm">constaterende dat huisdiereigenaren steeds vaker aangeven zorg voor hun dier uit te stellen of zelfs te mijden vanwege de kosten;</text:p>
      <text:p text:style-name="ifm_p_mt.3.76mm_ifm">overwegende dat de overheid zelf een (kleine) bijdrage kan leveren om deze kosten te verlagen, door voor alle kosten bij de dierenarts enkel een btw-tarief van 9% te handhaven in plaats van 21% voor bepaalde diensten;</text:p>
      <text:p text:style-name="ifm_p_mt.3.76mm_ifm">verzoekt de regering zo snel mogelijk alle btw-tarieven voor diergeneeskundige handelingen voor gezelschapsdieren vast te zetten op 9%,</text:p>
      <text:p text:style-name="ifm_p_mt.3.76mm_ifm">en gaat over tot de orde van de dag.</text:p>
      <text:p text:style-name="ifm_p_mt.3.76mm_ifm">Beckerm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de leden Beckerman en Kostic over alle btw-tarieven voor diergeneeskundige handelingen voor gezelschapsdieren vastzetten op 9%</dc:title>
    <meta:user-defined meta:name="OVERHEIDop.ParlID/DC.identifier">kst-36410-XIV-64</meta:user-defined>
    <meta:user-defined meta:name="OVERHEIDop.ondernummer">64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Kostic over alle btw-tarieven voor diergeneeskundige handelingen voor gezelschapsdieren vastzetten op 9%</meta:user-defined>
    <meta:user-defined meta:name="OVERHEIDop.indiener">I. Kostic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de leden Beckerman en Kostic over alle btw-tarieven voor diergeneeskundige handelingen voor gezelschapsdieren vastzetten op 9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