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60
      <text:tab/>MOTIE VAN DE LEDEN GRINWIS EN VAN CAMPEN</text:h>
      <text:p text:style-name="ifm_p_ifm">Voorgesteld 1 februari 2024</text:p>
      <text:p text:style-name="ifm_p_mt.3.76mm_ifm">De Kamer,</text:p>
      <text:p text:style-name="ifm_p_mt.3.76mm_ifm">gehoord de beraadslaging,</text:p>
      <text:p text:style-name="ifm_p_mt.3.76mm_ifm">constaterende dat het kabinet en de Kamer in het kader van doelsturing en emissiereductie inzetten op het implementeren van meetsystemen en dat er in Regio Foodvalley een uitgebreid meetsysteem op bedrijfsniveau is opgezet;</text:p>
      <text:p text:style-name="ifm_p_mt.3.76mm_ifm">overwegende dat het bedrijfsmeetsysteem in Regio Foodvalley, en met behulp daarvan benchmarking, inzichten oplevert die recht doen aan de vakbekwaamheid van agrariërs en bijdragen aan doelsturing op basis van meetgegevens, wat relevant is voor de gehele Nederlandse veehouderij;</text:p>
      <text:p text:style-name="ifm_p_mt.3.76mm_ifm">verzoekt de regering voortzetting van het meetinitiatief in de Regio Foodvalley mogelijk te maken, daarbij te bezien hoe een methodiek met benchmarking kan bijdragen aan de reductie van stikstofemissies, en vervolgens in te zetten op uitbreiding van dergelijke meetsystemen in andere delen van het land,</text:p>
      <text:p text:style-name="ifm_p_mt.3.76mm_ifm">en gaat over tot de orde van de dag.</text:p>
      <text:p text:style-name="ifm_p_mt.3.76mm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60<text:tab/><text:page-number text:select-page="current"/></text:p>
      </style:footer>
    </style:master-page>
    <style:master-page xmlns:sdu-fn="http://schema.sdu.nl/2011/07/functions" style:name="Landscape" style:page-layout-name="landscape-margin-text">
      <style:footer>
        <text:p text:style-name="footer">Tweede Kamer, vergaderjaar 2023-2024, 36 410 X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de leden Grinwis en Van Campen over voortzetting van het meetinitiatief in de Regio Foodvalley mogelijk maken</dc:title>
    <meta:user-defined meta:name="OVERHEIDop.ParlID/DC.identifier">kst-36410-XIV-60</meta:user-defined>
    <meta:user-defined meta:name="OVERHEIDop.ondernummer">60</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de leden Grinwis en Van Campen over voortzetting van het meetinitiatief in de Regio Foodvalley mogelijk maken</meta:user-defined>
    <meta:user-defined meta:name="OVERHEIDop.indiener">A.A.H. van Campen</meta:user-defined>
    <meta:user-defined meta:name="OVERHEIDop.indiener">P.A. Grinwi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de leden Grinwis en Van Campen over voortzetting van het meetinitiatief in de Regio Foodvalley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